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Fibonacciovi_20_králíci">
      <style:table-properties table:display="true" style:writing-mode="lr-tb"/>
    </style:style>
    <style:style style:name="ta2" style:family="table" style:master-page-name="PageStyle_5f_Králíci">
      <style:table-properties table:display="true" style:writing-mode="lr-tb"/>
    </style:style>
    <style:style style:name="ta3" style:family="table" style:master-page-name="PageStyle_5f_Dvousexoví_20_králíci">
      <style:table-properties table:display="true" style:writing-mode="lr-tb"/>
    </style:style>
    <style:style style:name="ta4" style:family="table" style:master-page-name="PageStyle_5f_Jestřáb_20_a_20_holubice">
      <style:table-properties table:display="true" style:writing-mode="lr-tb"/>
    </style:style>
    <style:style style:name="ta5" style:family="table" style:master-page-name="PageStyle_5f_Uta_20_stansburniana">
      <style:table-properties table:display="true" style:writing-mode="lr-tb"/>
    </style:style>
    <style:style style:name="ta6" style:family="table" style:master-page-name="PageStyle_5f_Válka_20_pohlaví">
      <style:table-properties table:display="true" style:writing-mode="lr-tb"/>
    </style:style>
    <style:style style:name="ta7" style:family="table" style:master-page-name="PageStyle_5f_Romeo_20_a_20_Juli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fo:background-color="#ccffcc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bonacciovi králíci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2" office:value-type="string">
            <text:p>x<text:span text:style-name="T1">(</text:span><text:span text:style-name="T2">t</text:span><text:span text:style-name="T1">)</text:span></text:p>
          </table:table-cell>
          <table:table-cell table:style-name="ce2" office:value-type="string">
            <text:p>y<text:span text:style-name="T3">(</text:span><text:span text:style-name="T2">t</text:span><text:span text:style-name="T3">)</text:span></text:p>
          </table:table-cell>
          <table:table-cell table:style-name="ce2" office:value-type="string">
            <text:p>z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[.C2]"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C3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C4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C5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C6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>
            <draw:frame table:end-cell-address="'Fibonacciovi králíci'.P32" table:end-x="1.024cm" table:end-y="0.452cm" draw:z-index="0" draw:name="Chart 1" draw:style-name="gr1" svg:width="19.006cm" svg:height="11.716cm" svg:x="1.464cm" svg:y="0.027cm">
              <draw:object draw:notify-on-update-of-ranges="'Fibonacciovi králíci'.D2:'Fibonacciovi králíci'.D14 'Fibonacciovi králíci'.A2:'Fibonacciovi králíci'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C7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C8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C9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C10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C11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C12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C13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formula="of:=[.B14]+[.C14]" office:value-type="float" office:value="233">
            <text:p>233</text:p>
          </table:table-cell>
          <table:table-cell table:number-columns-repeated="1020"/>
        </table:table-row>
      </table:table>
      <table:table table:name="Králíci" table:style-name="ta2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2" office:value-type="string">
            <text:p>x<text:span text:style-name="T1">(</text:span><text:span text:style-name="T2">t</text:span><text:span text:style-name="T1">)</text:span></text:p>
          </table:table-cell>
          <table:table-cell table:style-name="ce2" office:value-type="string">
            <text:p>y<text:span text:style-name="T3">(</text:span><text:span text:style-name="T2">t</text:span><text:span text:style-name="T3">)</text:span></text:p>
          </table:table-cell>
          <table:table-cell table:style-name="ce2" office:value-type="string">
            <text:p>z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2]+[.C2]" office:value-type="float" office:value="1">
            <text:p>1</text:p>
          </table:table-cell>
          <table:table-cell/>
          <table:table-cell table:style-name="ce3" office:value-type="string">
            <text:p>Přežití juvenilních</text:p>
          </table:table-cell>
          <table:table-cell table:style-name="ce4" office:value-type="string">
            <text:p>σ<text:span text:style-name="T4">1</text:span><text:span text:style-name="T3">=</text:span>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formula="of:=[.A2]+1" office:value-type="float" office:value="1">
            <text:p>1</text:p>
          </table:table-cell>
          <table:table-cell table:formula="of:=(1-[.$H$4])*[.$H$2]*[.B2]+[.$H$5]*[.C2]" office:value-type="float" office:value="0">
            <text:p>0</text:p>
          </table:table-cell>
          <table:table-cell table:formula="of:=[.$H$4]*[.$H$2]*[.B2]+[.$H$3]*[.C2]" office:value-type="float" office:value="1">
            <text:p>1</text:p>
          </table:table-cell>
          <table:table-cell table:formula="of:=[.B3]+[.C3]" office:value-type="float" office:value="1">
            <text:p>1</text:p>
          </table:table-cell>
          <table:table-cell/>
          <table:table-cell office:value-type="string">
            <text:p>Přežití plodných</text:p>
          </table:table-cell>
          <table:table-cell table:style-name="ce4" office:value-type="string">
            <text:p>σ<text:span text:style-name="T4">2</text:span><text:span text:style-name="T3">=</text:span>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formula="of:=[.A3]+1" office:value-type="float" office:value="2">
            <text:p>2</text:p>
          </table:table-cell>
          <table:table-cell table:formula="of:=(1-[.$H$4])*[.$H$2]*[.B3]+[.$H$5]*[.C3]" office:value-type="float" office:value="1">
            <text:p>1</text:p>
          </table:table-cell>
          <table:table-cell table:formula="of:=[.$H$4]*[.$H$2]*[.B3]+[.$H$3]*[.C3]" office:value-type="float" office:value="1">
            <text:p>1</text:p>
          </table:table-cell>
          <table:table-cell table:formula="of:=[.B4]+[.C4]" office:value-type="float" office:value="2">
            <text:p>2</text:p>
          </table:table-cell>
          <table:table-cell/>
          <table:table-cell office:value-type="string">
            <text:p>Dospívání</text:p>
          </table:table-cell>
          <table:table-cell table:style-name="ce4" office:value-type="string">
            <text:p>γ=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formula="of:=[.A4]+1" office:value-type="float" office:value="3">
            <text:p>3</text:p>
          </table:table-cell>
          <table:table-cell table:formula="of:=(1-[.$H$4])*[.$H$2]*[.B4]+[.$H$5]*[.C4]" office:value-type="float" office:value="1">
            <text:p>1</text:p>
          </table:table-cell>
          <table:table-cell table:formula="of:=[.$H$4]*[.$H$2]*[.B4]+[.$H$3]*[.C4]" office:value-type="float" office:value="2">
            <text:p>2</text:p>
          </table:table-cell>
          <table:table-cell table:formula="of:=[.B5]+[.C5]" office:value-type="float" office:value="3">
            <text:p>3</text:p>
          </table:table-cell>
          <table:table-cell/>
          <table:table-cell office:value-type="string">
            <text:p>Plodnost</text:p>
          </table:table-cell>
          <table:table-cell table:style-name="ce4" office:value-type="string">
            <text:p>f<text:span text:style-name="T3">=</text:span>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formula="of:=[.A5]+1" office:value-type="float" office:value="4">
            <text:p>4</text:p>
          </table:table-cell>
          <table:table-cell table:formula="of:=(1-[.$H$4])*[.$H$2]*[.B5]+[.$H$5]*[.C5]" office:value-type="float" office:value="2">
            <text:p>2</text:p>
          </table:table-cell>
          <table:table-cell table:formula="of:=[.$H$4]*[.$H$2]*[.B5]+[.$H$3]*[.C5]" office:value-type="float" office:value="3">
            <text:p>3</text:p>
          </table:table-cell>
          <table:table-cell table:formula="of:=[.B6]+[.C6]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formula="of:=[.A6]+1" office:value-type="float" office:value="5">
            <text:p>5</text:p>
          </table:table-cell>
          <table:table-cell table:formula="of:=(1-[.$H$4])*[.$H$2]*[.B6]+[.$H$5]*[.C6]" office:value-type="float" office:value="3">
            <text:p>3</text:p>
          </table:table-cell>
          <table:table-cell table:formula="of:=[.$H$4]*[.$H$2]*[.B6]+[.$H$3]*[.C6]" office:value-type="float" office:value="5">
            <text:p>5</text:p>
          </table:table-cell>
          <table:table-cell table:formula="of:=[.B7]+[.C7]" office:value-type="float" office:value="8">
            <text:p>8</text:p>
          </table:table-cell>
          <table:table-cell>
            <draw:frame table:end-cell-address="Králíci.O32" table:end-x="1.604cm" table:end-y="0.425cm" draw:z-index="0" draw:name="Chart 1" draw:style-name="gr1" svg:width="18.377cm" svg:height="11.712cm" svg:x="1.464cm" svg:y="0cm">
              <draw:object draw:notify-on-update-of-ranges="Králíci.D2:Králíci.D32 Králíci.A2:Králíci.A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(1-[.$H$4])*[.$H$2]*[.B7]+[.$H$5]*[.C7]" office:value-type="float" office:value="5">
            <text:p>5</text:p>
          </table:table-cell>
          <table:table-cell table:formula="of:=[.$H$4]*[.$H$2]*[.B7]+[.$H$3]*[.C7]" office:value-type="float" office:value="8">
            <text:p>8</text:p>
          </table:table-cell>
          <table:table-cell table:formula="of:=[.B8]+[.C8]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(1-[.$H$4])*[.$H$2]*[.B8]+[.$H$5]*[.C8]" office:value-type="float" office:value="8">
            <text:p>8</text:p>
          </table:table-cell>
          <table:table-cell table:formula="of:=[.$H$4]*[.$H$2]*[.B8]+[.$H$3]*[.C8]" office:value-type="float" office:value="13">
            <text:p>13</text:p>
          </table:table-cell>
          <table:table-cell table:formula="of:=[.B9]+[.C9]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(1-[.$H$4])*[.$H$2]*[.B9]+[.$H$5]*[.C9]" office:value-type="float" office:value="13">
            <text:p>13</text:p>
          </table:table-cell>
          <table:table-cell table:formula="of:=[.$H$4]*[.$H$2]*[.B9]+[.$H$3]*[.C9]" office:value-type="float" office:value="21">
            <text:p>21</text:p>
          </table:table-cell>
          <table:table-cell table:formula="of:=[.B10]+[.C10]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(1-[.$H$4])*[.$H$2]*[.B10]+[.$H$5]*[.C10]" office:value-type="float" office:value="21">
            <text:p>21</text:p>
          </table:table-cell>
          <table:table-cell table:formula="of:=[.$H$4]*[.$H$2]*[.B10]+[.$H$3]*[.C10]" office:value-type="float" office:value="34">
            <text:p>34</text:p>
          </table:table-cell>
          <table:table-cell table:formula="of:=[.B11]+[.C11]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1-[.$H$4])*[.$H$2]*[.B11]+[.$H$5]*[.C11]" office:value-type="float" office:value="34">
            <text:p>34</text:p>
          </table:table-cell>
          <table:table-cell table:formula="of:=[.$H$4]*[.$H$2]*[.B11]+[.$H$3]*[.C11]" office:value-type="float" office:value="55">
            <text:p>55</text:p>
          </table:table-cell>
          <table:table-cell table:formula="of:=[.B12]+[.C12]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1-[.$H$4])*[.$H$2]*[.B12]+[.$H$5]*[.C12]" office:value-type="float" office:value="55">
            <text:p>55</text:p>
          </table:table-cell>
          <table:table-cell table:formula="of:=[.$H$4]*[.$H$2]*[.B12]+[.$H$3]*[.C12]" office:value-type="float" office:value="89">
            <text:p>89</text:p>
          </table:table-cell>
          <table:table-cell table:formula="of:=[.B13]+[.C13]" office:value-type="float" office:value="144">
            <text:p>144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1-[.$H$4])*[.$H$2]*[.B13]+[.$H$5]*[.C13]" office:value-type="float" office:value="89">
            <text:p>89</text:p>
          </table:table-cell>
          <table:table-cell table:formula="of:=[.$H$4]*[.$H$2]*[.B13]+[.$H$3]*[.C13]" office:value-type="float" office:value="144">
            <text:p>144</text:p>
          </table:table-cell>
          <table:table-cell table:formula="of:=[.B14]+[.C14]" office:value-type="float" office:value="233">
            <text:p>233</text:p>
          </table:table-cell>
          <table:table-cell table:number-columns-repeated="1020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1-[.$H$4])*[.$H$2]*[.B14]+[.$H$5]*[.C14]" office:value-type="float" office:value="144">
            <text:p>144</text:p>
          </table:table-cell>
          <table:table-cell table:formula="of:=[.$H$4]*[.$H$2]*[.B14]+[.$H$3]*[.C14]" office:value-type="float" office:value="233">
            <text:p>233</text:p>
          </table:table-cell>
          <table:table-cell table:formula="of:=[.B15]+[.C15]" office:value-type="float" office:value="377">
            <text:p>377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1-[.$H$4])*[.$H$2]*[.B15]+[.$H$5]*[.C15]" office:value-type="float" office:value="233">
            <text:p>233</text:p>
          </table:table-cell>
          <table:table-cell table:formula="of:=[.$H$4]*[.$H$2]*[.B15]+[.$H$3]*[.C15]" office:value-type="float" office:value="377">
            <text:p>377</text:p>
          </table:table-cell>
          <table:table-cell table:formula="of:=[.B16]+[.C16]" office:value-type="float" office:value="610">
            <text:p>610</text:p>
          </table:table-cell>
          <table:table-cell table:number-columns-repeated="1020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1-[.$H$4])*[.$H$2]*[.B16]+[.$H$5]*[.C16]" office:value-type="float" office:value="377">
            <text:p>377</text:p>
          </table:table-cell>
          <table:table-cell table:formula="of:=[.$H$4]*[.$H$2]*[.B16]+[.$H$3]*[.C16]" office:value-type="float" office:value="610">
            <text:p>610</text:p>
          </table:table-cell>
          <table:table-cell table:formula="of:=[.B17]+[.C17]" office:value-type="float" office:value="987">
            <text:p>987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1-[.$H$4])*[.$H$2]*[.B17]+[.$H$5]*[.C17]" office:value-type="float" office:value="610">
            <text:p>610</text:p>
          </table:table-cell>
          <table:table-cell table:formula="of:=[.$H$4]*[.$H$2]*[.B17]+[.$H$3]*[.C17]" office:value-type="float" office:value="987">
            <text:p>987</text:p>
          </table:table-cell>
          <table:table-cell table:formula="of:=[.B18]+[.C18]" office:value-type="float" office:value="1597">
            <text:p>1597</text:p>
          </table:table-cell>
          <table:table-cell table:number-columns-repeated="1020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1-[.$H$4])*[.$H$2]*[.B18]+[.$H$5]*[.C18]" office:value-type="float" office:value="987">
            <text:p>987</text:p>
          </table:table-cell>
          <table:table-cell table:formula="of:=[.$H$4]*[.$H$2]*[.B18]+[.$H$3]*[.C18]" office:value-type="float" office:value="1597">
            <text:p>1597</text:p>
          </table:table-cell>
          <table:table-cell table:formula="of:=[.B19]+[.C19]" office:value-type="float" office:value="2584">
            <text:p>2584</text:p>
          </table:table-cell>
          <table:table-cell table:number-columns-repeated="1020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1-[.$H$4])*[.$H$2]*[.B19]+[.$H$5]*[.C19]" office:value-type="float" office:value="1597">
            <text:p>1597</text:p>
          </table:table-cell>
          <table:table-cell table:formula="of:=[.$H$4]*[.$H$2]*[.B19]+[.$H$3]*[.C19]" office:value-type="float" office:value="2584">
            <text:p>2584</text:p>
          </table:table-cell>
          <table:table-cell table:formula="of:=[.B20]+[.C20]" office:value-type="float" office:value="4181">
            <text:p>4181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1-[.$H$4])*[.$H$2]*[.B20]+[.$H$5]*[.C20]" office:value-type="float" office:value="2584">
            <text:p>2584</text:p>
          </table:table-cell>
          <table:table-cell table:formula="of:=[.$H$4]*[.$H$2]*[.B20]+[.$H$3]*[.C20]" office:value-type="float" office:value="4181">
            <text:p>4181</text:p>
          </table:table-cell>
          <table:table-cell table:formula="of:=[.B21]+[.C21]" office:value-type="float" office:value="6765">
            <text:p>6765</text:p>
          </table:table-cell>
          <table:table-cell table:number-columns-repeated="1020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1-[.$H$4])*[.$H$2]*[.B21]+[.$H$5]*[.C21]" office:value-type="float" office:value="4181">
            <text:p>4181</text:p>
          </table:table-cell>
          <table:table-cell table:formula="of:=[.$H$4]*[.$H$2]*[.B21]+[.$H$3]*[.C21]" office:value-type="float" office:value="6765">
            <text:p>6765</text:p>
          </table:table-cell>
          <table:table-cell table:formula="of:=[.B22]+[.C22]" office:value-type="float" office:value="10946">
            <text:p>10946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(1-[.$H$4])*[.$H$2]*[.B22]+[.$H$5]*[.C22]" office:value-type="float" office:value="6765">
            <text:p>6765</text:p>
          </table:table-cell>
          <table:table-cell table:formula="of:=[.$H$4]*[.$H$2]*[.B22]+[.$H$3]*[.C22]" office:value-type="float" office:value="10946">
            <text:p>10946</text:p>
          </table:table-cell>
          <table:table-cell table:formula="of:=[.B23]+[.C23]" office:value-type="float" office:value="17711">
            <text:p>17711</text:p>
          </table:table-cell>
          <table:table-cell table:number-columns-repeated="1020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(1-[.$H$4])*[.$H$2]*[.B23]+[.$H$5]*[.C23]" office:value-type="float" office:value="10946">
            <text:p>10946</text:p>
          </table:table-cell>
          <table:table-cell table:formula="of:=[.$H$4]*[.$H$2]*[.B23]+[.$H$3]*[.C23]" office:value-type="float" office:value="17711">
            <text:p>17711</text:p>
          </table:table-cell>
          <table:table-cell table:formula="of:=[.B24]+[.C24]" office:value-type="float" office:value="28657">
            <text:p>28657</text:p>
          </table:table-cell>
          <table:table-cell table:number-columns-repeated="1020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(1-[.$H$4])*[.$H$2]*[.B24]+[.$H$5]*[.C24]" office:value-type="float" office:value="17711">
            <text:p>17711</text:p>
          </table:table-cell>
          <table:table-cell table:formula="of:=[.$H$4]*[.$H$2]*[.B24]+[.$H$3]*[.C24]" office:value-type="float" office:value="28657">
            <text:p>28657</text:p>
          </table:table-cell>
          <table:table-cell table:formula="of:=[.B25]+[.C25]" office:value-type="float" office:value="46368">
            <text:p>46368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(1-[.$H$4])*[.$H$2]*[.B25]+[.$H$5]*[.C25]" office:value-type="float" office:value="28657">
            <text:p>28657</text:p>
          </table:table-cell>
          <table:table-cell table:formula="of:=[.$H$4]*[.$H$2]*[.B25]+[.$H$3]*[.C25]" office:value-type="float" office:value="46368">
            <text:p>46368</text:p>
          </table:table-cell>
          <table:table-cell table:formula="of:=[.B26]+[.C26]" office:value-type="float" office:value="75025">
            <text:p>75025</text:p>
          </table:table-cell>
          <table:table-cell table:number-columns-repeated="1020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(1-[.$H$4])*[.$H$2]*[.B26]+[.$H$5]*[.C26]" office:value-type="float" office:value="46368">
            <text:p>46368</text:p>
          </table:table-cell>
          <table:table-cell table:formula="of:=[.$H$4]*[.$H$2]*[.B26]+[.$H$3]*[.C26]" office:value-type="float" office:value="75025">
            <text:p>75025</text:p>
          </table:table-cell>
          <table:table-cell table:formula="of:=[.B27]+[.C27]" office:value-type="float" office:value="121393">
            <text:p>121393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(1-[.$H$4])*[.$H$2]*[.B27]+[.$H$5]*[.C27]" office:value-type="float" office:value="75025">
            <text:p>75025</text:p>
          </table:table-cell>
          <table:table-cell table:formula="of:=[.$H$4]*[.$H$2]*[.B27]+[.$H$3]*[.C27]" office:value-type="float" office:value="121393">
            <text:p>121393</text:p>
          </table:table-cell>
          <table:table-cell table:formula="of:=[.B28]+[.C28]" office:value-type="float" office:value="196418">
            <text:p>196418</text:p>
          </table:table-cell>
          <table:table-cell table:number-columns-repeated="1020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(1-[.$H$4])*[.$H$2]*[.B28]+[.$H$5]*[.C28]" office:value-type="float" office:value="121393">
            <text:p>121393</text:p>
          </table:table-cell>
          <table:table-cell table:formula="of:=[.$H$4]*[.$H$2]*[.B28]+[.$H$3]*[.C28]" office:value-type="float" office:value="196418">
            <text:p>196418</text:p>
          </table:table-cell>
          <table:table-cell table:formula="of:=[.B29]+[.C29]" office:value-type="float" office:value="317811">
            <text:p>317811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(1-[.$H$4])*[.$H$2]*[.B29]+[.$H$5]*[.C29]" office:value-type="float" office:value="196418">
            <text:p>196418</text:p>
          </table:table-cell>
          <table:table-cell table:formula="of:=[.$H$4]*[.$H$2]*[.B29]+[.$H$3]*[.C29]" office:value-type="float" office:value="317811">
            <text:p>317811</text:p>
          </table:table-cell>
          <table:table-cell table:formula="of:=[.B30]+[.C30]" office:value-type="float" office:value="514229">
            <text:p>514229</text:p>
          </table:table-cell>
          <table:table-cell table:number-columns-repeated="1020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(1-[.$H$4])*[.$H$2]*[.B30]+[.$H$5]*[.C30]" office:value-type="float" office:value="317811">
            <text:p>317811</text:p>
          </table:table-cell>
          <table:table-cell table:formula="of:=[.$H$4]*[.$H$2]*[.B30]+[.$H$3]*[.C30]" office:value-type="float" office:value="514229">
            <text:p>514229</text:p>
          </table:table-cell>
          <table:table-cell table:formula="of:=[.B31]+[.C31]" office:value-type="float" office:value="832040">
            <text:p>832040</text:p>
          </table:table-cell>
          <table:table-cell table:number-columns-repeated="1020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(1-[.$H$4])*[.$H$2]*[.B31]+[.$H$5]*[.C31]" office:value-type="float" office:value="514229">
            <text:p>514229</text:p>
          </table:table-cell>
          <table:table-cell table:formula="of:=[.$H$4]*[.$H$2]*[.B31]+[.$H$3]*[.C31]" office:value-type="float" office:value="832040">
            <text:p>832040</text:p>
          </table:table-cell>
          <table:table-cell table:formula="of:=[.B32]+[.C32]" office:value-type="float" office:value="1346269">
            <text:p>1346269</text:p>
          </table:table-cell>
          <table:table-cell table:number-columns-repeated="1020"/>
        </table:table-row>
      </table:table>
      <table:table table:name="Dvousexoví králíci" table:style-name="ta3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4" table:default-cell-style-name="ce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2" office:value-type="string">
            <text:p>x<text:span text:style-name="T5">f</text:span><text:span text:style-name="T1">(</text:span><text:span text:style-name="T2">t</text:span><text:span text:style-name="T1">)</text:span></text:p>
          </table:table-cell>
          <table:table-cell table:style-name="ce2" office:value-type="string">
            <text:p>y<text:span text:style-name="T5">f</text:span><text:span text:style-name="T3">(</text:span><text:span text:style-name="T2">t</text:span><text:span text:style-name="T3">)</text:span></text:p>
          </table:table-cell>
          <table:table-cell table:style-name="ce2" office:value-type="string">
            <text:p>x<text:span text:style-name="T5">m</text:span><text:span text:style-name="T1">(</text:span><text:span text:style-name="T2">t</text:span><text:span text:style-name="T1">)</text:span></text:p>
          </table:table-cell>
          <table:table-cell table:style-name="ce2" office:value-type="string">
            <text:p>y<text:span text:style-name="T5">m</text:span><text:span text:style-name="T3">(</text:span><text:span text:style-name="T2">t</text:span><text:span text:style-name="T3">)</text:span></text:p>
          </table:table-cell>
          <table:table-cell table:style-name="ce2" office:value-type="string">
            <text:p>B<text:span text:style-name="T3">(</text:span><text:span text:style-name="T2">y</text:span><text:span text:style-name="T5">f</text:span><text:span text:style-name="T3">(</text:span><text:span text:style-name="T2">t</text:span><text:span text:style-name="T3">),</text:span><text:span text:style-name="T2">y</text:span><text:span text:style-name="T5">m</text:span><text:span text:style-name="T3">(</text:span><text:span text:style-name="T2">t</text:span><text:span text:style-name="T3">))</text:span></text:p>
          </table:table-cell>
          <table:table-cell table:style-name="ce2" office:value-type="string">
            <text:p>z<text:span text:style-name="T3">(</text:span><text:span text:style-name="T2">t</text:span><text:span text:style-name="T3">)</text:span></text:p>
          </table:table-cell>
          <table:table-cell table:style-name="ce6" office:value-type="string">
            <text:p>Census</text:p>
          </table:table-cell>
          <table:table-cell table:number-columns-repeated="3"/>
          <table:table-cell table:style-name="ce10" office:value-type="string">
            <text:p>Samice</text:p>
          </table:table-cell>
          <table:table-cell table:style-name="ce10" office:value-type="string">
            <text:p>Samci</text:p>
          </table:table-cell>
          <table:table-cell table:number-columns-repeated="1011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MIN([.C2];[.E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2]+[.C2]+[.D2]+[.E2]" office:value-type="float" office:value="2">
            <text:p>2</text:p>
          </table:table-cell>
          <table:table-cell/>
          <table:table-cell table:style-name="ce7" office:value-type="string">
            <text:p>Přežití juvenilních</text:p>
          </table:table-cell>
          <table:table-cell table:style-name="ce9" office:value-type="string">
            <text:p>σ<text:span text:style-name="T4">1</text:span><text:span text:style-name="T3">=</text:span></text:p>
          </table:table-cell>
          <table:table-cell table:style-name="ce11" office:value-type="float" office:value="0.5">
            <text:p>0,5</text:p>
          </table:table-cell>
          <table:table-cell table:style-name="ce8" office:value-type="float" office:value="0.5">
            <text:p>0,5</text:p>
          </table:table-cell>
          <table:table-cell/>
          <table:table-cell office:value-type="string">
            <text:p>Růstový koeficient:</text:p>
          </table:table-cell>
          <table:table-cell table:formula="of:=[.H32]/[.H31]" office:value-type="float" office:value="1.03063659764816">
            <text:p>1,0306365976</text:p>
          </table:table-cell>
          <table:table-cell table:number-columns-repeated="1008"/>
        </table:table-row>
        <table:table-row table:style-name="ro3">
          <table:table-cell table:formula="of:=[.A2]+1" office:value-type="float" office:value="1">
            <text:p>1</text:p>
          </table:table-cell>
          <table:table-cell table:formula="of:=(1-[.$L$4])*[.$L$2]*[.B2]+[.$L$6]*[.G2]" office:value-type="float" office:value="0.1">
            <text:p>0,1</text:p>
          </table:table-cell>
          <table:table-cell table:formula="of:=[.$L$4]*[.$L$2]*[.B2]+[.$L$3]*[.C2]" office:value-type="float" office:value="0.4">
            <text:p>0,4</text:p>
          </table:table-cell>
          <table:table-cell table:formula="of:=(1-[.$M$4])*[.$M$2]*[.D2]+(1-[.$L$6])*[.G2]" office:value-type="float" office:value="0.125">
            <text:p>0,125</text:p>
          </table:table-cell>
          <table:table-cell table:formula="of:=[.$M$4]*[.$M$2]*[.D2]+[.$M$3]*[.E2]" office:value-type="float" office:value="0.375">
            <text:p>0,375</text:p>
          </table:table-cell>
          <table:table-cell table:formula="of:=MIN([.C3];[.E3])" office:value-type="float" office:value="0.375">
            <text:p>0,375</text:p>
          </table:table-cell>
          <table:table-cell table:formula="of:=[.$L$5]*[.F3]" office:value-type="float" office:value="0.75">
            <text:p>0,75</text:p>
          </table:table-cell>
          <table:table-cell table:formula="of:=[.B3]+[.C3]+[.D3]+[.E3]" office:value-type="float" office:value="1">
            <text:p>1</text:p>
          </table:table-cell>
          <table:table-cell/>
          <table:table-cell table:style-name="ce8" office:value-type="string">
            <text:p>Přežití plodných</text:p>
          </table:table-cell>
          <table:table-cell table:style-name="ce9" office:value-type="string">
            <text:p>σ<text:span text:style-name="T4">2</text:span><text:span text:style-name="T3">=</text:span></text:p>
          </table:table-cell>
          <table:table-cell table:style-name="ce11" office:value-type="float" office:value="0.7">
            <text:p>0,7</text:p>
          </table:table-cell>
          <table:table-cell table:style-name="ce8" office:value-type="float" office:value="0.6">
            <text:p>0,6</text:p>
          </table:table-cell>
          <table:table-cell table:number-columns-repeated="1011"/>
        </table:table-row>
        <table:table-row table:style-name="ro3">
          <table:table-cell table:formula="of:=[.A3]+1" office:value-type="float" office:value="2">
            <text:p>2</text:p>
          </table:table-cell>
          <table:table-cell table:formula="of:=(1-[.$L$4])*[.$L$2]*[.B3]+[.$L$6]*[.G3]" office:value-type="float" office:value="0.37">
            <text:p>0,37</text:p>
          </table:table-cell>
          <table:table-cell table:formula="of:=[.$L$4]*[.$L$2]*[.B3]+[.$L$3]*[.C3]" office:value-type="float" office:value="0.32">
            <text:p>0,32</text:p>
          </table:table-cell>
          <table:table-cell table:formula="of:=(1-[.$M$4])*[.$M$2]*[.D3]+(1-[.$L$6])*[.G3]" office:value-type="float" office:value="0.405625">
            <text:p>0,405625</text:p>
          </table:table-cell>
          <table:table-cell table:formula="of:=[.$M$4]*[.$M$2]*[.D3]+[.$M$3]*[.E3]" office:value-type="float" office:value="0.271875">
            <text:p>0,271875</text:p>
          </table:table-cell>
          <table:table-cell table:formula="of:=MIN([.C4];[.E4])" office:value-type="float" office:value="0.271875">
            <text:p>0,271875</text:p>
          </table:table-cell>
          <table:table-cell table:formula="of:=[.$L$5]*[.F4]" office:value-type="float" office:value="0.54375">
            <text:p>0,54375</text:p>
          </table:table-cell>
          <table:table-cell table:formula="of:=[.B4]+[.C4]+[.D4]+[.E4]" office:value-type="float" office:value="1.3675">
            <text:p>1,3675</text:p>
          </table:table-cell>
          <table:table-cell/>
          <table:table-cell table:style-name="ce8" office:value-type="string">
            <text:p>Dospívání</text:p>
          </table:table-cell>
          <table:table-cell table:style-name="ce9" office:value-type="string">
            <text:p>γ=</text:p>
          </table:table-cell>
          <table:table-cell table:style-name="ce11" office:value-type="float" office:value="0.8">
            <text:p>0,8</text:p>
          </table:table-cell>
          <table:table-cell table:style-name="ce8" office:value-type="float" office:value="0.75">
            <text:p>0,75</text:p>
          </table:table-cell>
          <table:table-cell table:number-columns-repeated="1011"/>
        </table:table-row>
        <table:table-row table:style-name="ro3">
          <table:table-cell table:formula="of:=[.A4]+1" office:value-type="float" office:value="3">
            <text:p>3</text:p>
          </table:table-cell>
          <table:table-cell table:formula="of:=(1-[.$L$4])*[.$L$2]*[.B4]+[.$L$6]*[.G4]" office:value-type="float" office:value="0.298">
            <text:p>0,298</text:p>
          </table:table-cell>
          <table:table-cell table:formula="of:=[.$L$4]*[.$L$2]*[.B4]+[.$L$3]*[.C4]" office:value-type="float" office:value="0.372">
            <text:p>0,372</text:p>
          </table:table-cell>
          <table:table-cell table:formula="of:=(1-[.$M$4])*[.$M$2]*[.D4]+(1-[.$L$6])*[.G4]" office:value-type="float" office:value="0.333453125">
            <text:p>0,333453125</text:p>
          </table:table-cell>
          <table:table-cell table:formula="of:=[.$M$4]*[.$M$2]*[.D4]+[.$M$3]*[.E4]" office:value-type="float" office:value="0.315234375">
            <text:p>0,315234375</text:p>
          </table:table-cell>
          <table:table-cell table:formula="of:=MIN([.C5];[.E5])" office:value-type="float" office:value="0.315234375">
            <text:p>0,315234375</text:p>
          </table:table-cell>
          <table:table-cell table:formula="of:=[.$L$5]*[.F5]" office:value-type="float" office:value="0.63046875">
            <text:p>0,63046875</text:p>
          </table:table-cell>
          <table:table-cell table:formula="of:=[.B5]+[.C5]+[.D5]+[.E5]" office:value-type="float" office:value="1.3186875">
            <text:p>1,3186875</text:p>
          </table:table-cell>
          <table:table-cell/>
          <table:table-cell table:style-name="ce8" office:value-type="string">
            <text:p>Plodnost páru</text:p>
          </table:table-cell>
          <table:table-cell table:style-name="ce9" office:value-type="string">
            <text:p>φ<text:span text:style-name="T3">=</text:span>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1"/>
        </table:table-row>
        <table:table-row table:style-name="ro3">
          <table:table-cell table:formula="of:=[.A5]+1" office:value-type="float" office:value="4">
            <text:p>4</text:p>
          </table:table-cell>
          <table:table-cell table:formula="of:=(1-[.$L$4])*[.$L$2]*[.B5]+[.$L$6]*[.G5]" office:value-type="float" office:value="0.332425">
            <text:p>0,332425</text:p>
          </table:table-cell>
          <table:table-cell table:formula="of:=[.$L$4]*[.$L$2]*[.B5]+[.$L$3]*[.C5]" office:value-type="float" office:value="0.3796">
            <text:p>0,3796</text:p>
          </table:table-cell>
          <table:table-cell table:formula="of:=(1-[.$M$4])*[.$M$2]*[.D5]+(1-[.$L$6])*[.G5]" office:value-type="float" office:value="0.369525390625">
            <text:p>0,3695253906</text:p>
          </table:table-cell>
          <table:table-cell table:formula="of:=[.$M$4]*[.$M$2]*[.D5]+[.$M$3]*[.E5]" office:value-type="float" office:value="0.314185546875">
            <text:p>0,3141855469</text:p>
          </table:table-cell>
          <table:table-cell table:formula="of:=MIN([.C6];[.E6])" office:value-type="float" office:value="0.314185546875">
            <text:p>0,3141855469</text:p>
          </table:table-cell>
          <table:table-cell table:formula="of:=[.$L$5]*[.F6]" office:value-type="float" office:value="0.62837109375">
            <text:p>0,6283710938</text:p>
          </table:table-cell>
          <table:table-cell table:formula="of:=[.B6]+[.C6]+[.D6]+[.E6]" office:value-type="float" office:value="1.3957359375">
            <text:p>1,3957359375</text:p>
          </table:table-cell>
          <table:table-cell/>
          <table:table-cell table:style-name="ce8" office:value-type="string">
            <text:p>Poměr pohlaví</text:p>
          </table:table-cell>
          <table:table-cell table:style-name="ce9" office:value-type="string">
            <text:p>ρ=</text:p>
          </table:table-cell>
          <table:table-cell table:style-name="ce12" office:value-type="float" office:value="0.48" table:number-columns-spanned="2" table:number-rows-spanned="1">
            <text:p>0,48</text:p>
          </table:table-cell>
          <table:covered-table-cell table:style-name="ce13"/>
          <table:table-cell table:number-columns-repeated="1011"/>
        </table:table-row>
        <table:table-row table:style-name="ro3">
          <table:table-cell table:formula="of:=[.A6]+1" office:value-type="float" office:value="5">
            <text:p>5</text:p>
          </table:table-cell>
          <table:table-cell table:formula="of:=(1-[.$L$4])*[.$L$2]*[.B6]+[.$L$6]*[.G6]" office:value-type="float" office:value="0.334860625">
            <text:p>0,334860625</text:p>
          </table:table-cell>
          <table:table-cell table:formula="of:=[.$L$4]*[.$L$2]*[.B6]+[.$L$3]*[.C6]" office:value-type="float" office:value="0.39869">
            <text:p>0,39869</text:p>
          </table:table-cell>
          <table:table-cell table:formula="of:=(1-[.$M$4])*[.$M$2]*[.D6]+(1-[.$L$6])*[.G6]" office:value-type="float" office:value="0.372943642578125">
            <text:p>0,3729436426</text:p>
          </table:table-cell>
          <table:table-cell table:formula="of:=[.$M$4]*[.$M$2]*[.D6]+[.$M$3]*[.E6]" office:value-type="float" office:value="0.327083349609375">
            <text:p>0,3270833496</text:p>
          </table:table-cell>
          <table:table-cell table:formula="of:=MIN([.C7];[.E7])" office:value-type="float" office:value="0.327083349609375">
            <text:p>0,3270833496</text:p>
          </table:table-cell>
          <table:table-cell table:formula="of:=[.$L$5]*[.F7]" office:value-type="float" office:value="0.65416669921875">
            <text:p>0,6541666992</text:p>
          </table:table-cell>
          <table:table-cell table:formula="of:=[.B7]+[.C7]+[.D7]+[.E7]" office:value-type="float" office:value="1.4335776171875">
            <text:p>1,4335776172</text:p>
            <draw:frame table:end-cell-address="'Dvousexoví králíci'.O32" table:end-x="3.095cm" table:end-y="0.425cm" draw:z-index="0" draw:name="Chart 1" draw:style-name="gr1" svg:width="14.859cm" svg:height="11.302cm" svg:x="1.713cm" svg:y="0.396cm">
              <draw:object draw:notify-on-update-of-ranges="'Dvousexoví králíci'.H2:'Dvousexoví králíci'.H32 'Dvousexoví králíci'.A2:'Dvousexoví králíci'.A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3">
          <table:table-cell table:formula="of:=[.A7]+1" office:value-type="float" office:value="6">
            <text:p>6</text:p>
          </table:table-cell>
          <table:table-cell table:formula="of:=(1-[.$L$4])*[.$L$2]*[.B7]+[.$L$6]*[.G7]" office:value-type="float" office:value="0.347486078125">
            <text:p>0,3474860781</text:p>
          </table:table-cell>
          <table:table-cell table:formula="of:=[.$L$4]*[.$L$2]*[.B7]+[.$L$3]*[.C7]" office:value-type="float" office:value="0.41302725">
            <text:p>0,41302725</text:p>
          </table:table-cell>
          <table:table-cell table:formula="of:=(1-[.$M$4])*[.$M$2]*[.D7]+(1-[.$L$6])*[.G7]" office:value-type="float" office:value="0.386784638916016">
            <text:p>0,3867846389</text:p>
          </table:table-cell>
          <table:table-cell table:formula="of:=[.$M$4]*[.$M$2]*[.D7]+[.$M$3]*[.E7]" office:value-type="float" office:value="0.336103875732422">
            <text:p>0,3361038757</text:p>
          </table:table-cell>
          <table:table-cell table:formula="of:=MIN([.C8];[.E8])" office:value-type="float" office:value="0.336103875732422">
            <text:p>0,3361038757</text:p>
          </table:table-cell>
          <table:table-cell table:formula="of:=[.$L$5]*[.F8]" office:value-type="float" office:value="0.672207751464844">
            <text:p>0,6722077515</text:p>
          </table:table-cell>
          <table:table-cell table:formula="of:=[.B8]+[.C8]+[.D8]+[.E8]" office:value-type="float" office:value="1.48340184277344">
            <text:p>1,4834018428</text:p>
          </table:table-cell>
          <table:table-cell table:number-columns-repeated="1016"/>
        </table:table-row>
        <table:table-row table:style-name="ro3">
          <table:table-cell table:formula="of:=[.A8]+1" office:value-type="float" office:value="7">
            <text:p>7</text:p>
          </table:table-cell>
          <table:table-cell table:formula="of:=(1-[.$L$4])*[.$L$2]*[.B8]+[.$L$6]*[.G8]" office:value-type="float" office:value="0.357408328515625">
            <text:p>0,3574083285</text:p>
          </table:table-cell>
          <table:table-cell table:formula="of:=[.$L$4]*[.$L$2]*[.B8]+[.$L$3]*[.C8]" office:value-type="float" office:value="0.42811350625">
            <text:p>0,4281135063</text:p>
          </table:table-cell>
          <table:table-cell table:formula="of:=(1-[.$M$4])*[.$M$2]*[.D8]+(1-[.$L$6])*[.G8]" office:value-type="float" office:value="0.397896110626221">
            <text:p>0,3978961106</text:p>
          </table:table-cell>
          <table:table-cell table:formula="of:=[.$M$4]*[.$M$2]*[.D8]+[.$M$3]*[.E8]" office:value-type="float" office:value="0.346706565032959">
            <text:p>0,346706565</text:p>
          </table:table-cell>
          <table:table-cell table:formula="of:=MIN([.C9];[.E9])" office:value-type="float" office:value="0.346706565032959">
            <text:p>0,346706565</text:p>
          </table:table-cell>
          <table:table-cell table:formula="of:=[.$L$5]*[.F9]" office:value-type="float" office:value="0.693413130065918">
            <text:p>0,6934131301</text:p>
          </table:table-cell>
          <table:table-cell table:formula="of:=[.B9]+[.C9]+[.D9]+[.E9]" office:value-type="float" office:value="1.5301245104248">
            <text:p>1,5301245104</text:p>
          </table:table-cell>
          <table:table-cell table:number-columns-repeated="1016"/>
        </table:table-row>
        <table:table-row table:style-name="ro3">
          <table:table-cell table:formula="of:=[.A9]+1" office:value-type="float" office:value="8">
            <text:p>8</text:p>
          </table:table-cell>
          <table:table-cell table:formula="of:=(1-[.$L$4])*[.$L$2]*[.B9]+[.$L$6]*[.G9]" office:value-type="float" office:value="0.368579135283203">
            <text:p>0,3685791353</text:p>
          </table:table-cell>
          <table:table-cell table:formula="of:=[.$L$4]*[.$L$2]*[.B9]+[.$L$3]*[.C9]" office:value-type="float" office:value="0.44264278578125">
            <text:p>0,4426427858</text:p>
          </table:table-cell>
          <table:table-cell table:formula="of:=(1-[.$M$4])*[.$M$2]*[.D9]+(1-[.$L$6])*[.G9]" office:value-type="float" office:value="0.410311841462555">
            <text:p>0,4103118415</text:p>
          </table:table-cell>
          <table:table-cell table:formula="of:=[.$M$4]*[.$M$2]*[.D9]+[.$M$3]*[.E9]" office:value-type="float" office:value="0.357234980504608">
            <text:p>0,3572349805</text:p>
          </table:table-cell>
          <table:table-cell table:formula="of:=MIN([.C10];[.E10])" office:value-type="float" office:value="0.357234980504608">
            <text:p>0,3572349805</text:p>
          </table:table-cell>
          <table:table-cell table:formula="of:=[.$L$5]*[.F10]" office:value-type="float" office:value="0.714469961009216">
            <text:p>0,714469961</text:p>
          </table:table-cell>
          <table:table-cell table:formula="of:=[.B10]+[.C10]+[.D10]+[.E10]" office:value-type="float" office:value="1.57876874303162">
            <text:p>1,578768743</text:p>
          </table:table-cell>
          <table:table-cell table:number-columns-repeated="1016"/>
        </table:table-row>
        <table:table-row table:style-name="ro3">
          <table:table-cell table:formula="of:=[.A10]+1" office:value-type="float" office:value="9">
            <text:p>9</text:p>
          </table:table-cell>
          <table:table-cell table:formula="of:=(1-[.$L$4])*[.$L$2]*[.B10]+[.$L$6]*[.G10]" office:value-type="float" office:value="0.379803494812744">
            <text:p>0,3798034948</text:p>
          </table:table-cell>
          <table:table-cell table:formula="of:=[.$L$4]*[.$L$2]*[.B10]+[.$L$3]*[.C10]" office:value-type="float" office:value="0.457281604160156">
            <text:p>0,4572816042</text:p>
          </table:table-cell>
          <table:table-cell table:formula="of:=(1-[.$M$4])*[.$M$2]*[.D10]+(1-[.$L$6])*[.G10]" office:value-type="float" office:value="0.422813359907612">
            <text:p>0,4228133599</text:p>
          </table:table-cell>
          <table:table-cell table:formula="of:=[.$M$4]*[.$M$2]*[.D10]+[.$M$3]*[.E10]" office:value-type="float" office:value="0.368207928851223">
            <text:p>0,3682079289</text:p>
          </table:table-cell>
          <table:table-cell table:formula="of:=MIN([.C11];[.E11])" office:value-type="float" office:value="0.368207928851223">
            <text:p>0,3682079289</text:p>
          </table:table-cell>
          <table:table-cell table:formula="of:=[.$L$5]*[.F11]" office:value-type="float" office:value="0.736415857702446">
            <text:p>0,7364158577</text:p>
          </table:table-cell>
          <table:table-cell table:formula="of:=[.B11]+[.C11]+[.D11]+[.E11]" office:value-type="float" office:value="1.62810638773174">
            <text:p>1,6281063877</text:p>
          </table:table-cell>
          <table:table-cell table:number-columns-repeated="1016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1-[.$L$4])*[.$L$2]*[.B11]+[.$L$6]*[.G11]" office:value-type="float" office:value="0.391459961178448">
            <text:p>0,3914599612</text:p>
          </table:table-cell>
          <table:table-cell table:formula="of:=[.$L$4]*[.$L$2]*[.B11]+[.$L$3]*[.C11]" office:value-type="float" office:value="0.472018520837207">
            <text:p>0,4720185208</text:p>
          </table:table-cell>
          <table:table-cell table:formula="of:=(1-[.$M$4])*[.$M$2]*[.D11]+(1-[.$L$6])*[.G11]" office:value-type="float" office:value="0.435787915993723">
            <text:p>0,435787916</text:p>
          </table:table-cell>
          <table:table-cell table:formula="of:=[.$M$4]*[.$M$2]*[.D11]+[.$M$3]*[.E11]" office:value-type="float" office:value="0.379479767276088">
            <text:p>0,3794797673</text:p>
          </table:table-cell>
          <table:table-cell table:formula="of:=MIN([.C12];[.E12])" office:value-type="float" office:value="0.379479767276088">
            <text:p>0,3794797673</text:p>
          </table:table-cell>
          <table:table-cell table:formula="of:=[.$L$5]*[.F12]" office:value-type="float" office:value="0.758959534552176">
            <text:p>0,7589595346</text:p>
          </table:table-cell>
          <table:table-cell table:formula="of:=[.B12]+[.C12]+[.D12]+[.E12]" office:value-type="float" office:value="1.67874616528547">
            <text:p>1,6787461653</text:p>
          </table:table-cell>
          <table:table-cell table:number-columns-repeated="1016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1-[.$L$4])*[.$L$2]*[.B12]+[.$L$6]*[.G12]" office:value-type="float" office:value="0.40344657270289">
            <text:p>0,4034465727</text:p>
          </table:table-cell>
          <table:table-cell table:formula="of:=[.$L$4]*[.$L$2]*[.B12]+[.$L$3]*[.C12]" office:value-type="float" office:value="0.486996949057424">
            <text:p>0,4869969491</text:p>
          </table:table-cell>
          <table:table-cell table:formula="of:=(1-[.$M$4])*[.$M$2]*[.D12]+(1-[.$L$6])*[.G12]" office:value-type="float" office:value="0.449132447466347">
            <text:p>0,4491324475</text:p>
          </table:table-cell>
          <table:table-cell table:formula="of:=[.$M$4]*[.$M$2]*[.D12]+[.$M$3]*[.E12]" office:value-type="float" office:value="0.391108328863299">
            <text:p>0,3911083289</text:p>
          </table:table-cell>
          <table:table-cell table:formula="of:=MIN([.C13];[.E13])" office:value-type="float" office:value="0.391108328863299">
            <text:p>0,3911083289</text:p>
          </table:table-cell>
          <table:table-cell table:formula="of:=[.$L$5]*[.F13]" office:value-type="float" office:value="0.782216657726598">
            <text:p>0,7822166577</text:p>
          </table:table-cell>
          <table:table-cell table:formula="of:=[.B13]+[.C13]+[.D13]+[.E13]" office:value-type="float" office:value="1.73068429808996">
            <text:p>1,7306842981</text:p>
          </table:table-cell>
          <table:table-cell table:number-columns-repeated="1016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1-[.$L$4])*[.$L$2]*[.B13]+[.$L$6]*[.G13]" office:value-type="float" office:value="0.415808652979056">
            <text:p>0,415808653</text:p>
          </table:table-cell>
          <table:table-cell table:formula="of:=[.$L$4]*[.$L$2]*[.B13]+[.$L$3]*[.C13]" office:value-type="float" office:value="0.502276493421353">
            <text:p>0,5022764934</text:p>
          </table:table-cell>
          <table:table-cell table:formula="of:=(1-[.$M$4])*[.$M$2]*[.D13]+(1-[.$L$6])*[.G13]" office:value-type="float" office:value="0.462894217951124">
            <text:p>0,462894218</text:p>
          </table:table-cell>
          <table:table-cell table:formula="of:=[.$M$4]*[.$M$2]*[.D13]+[.$M$3]*[.E13]" office:value-type="float" office:value="0.40308966511786">
            <text:p>0,4030896651</text:p>
          </table:table-cell>
          <table:table-cell table:formula="of:=MIN([.C14];[.E14])" office:value-type="float" office:value="0.40308966511786">
            <text:p>0,4030896651</text:p>
          </table:table-cell>
          <table:table-cell table:formula="of:=[.$L$5]*[.F14]" office:value-type="float" office:value="0.806179330235719">
            <text:p>0,8061793302</text:p>
          </table:table-cell>
          <table:table-cell table:formula="of:=[.B14]+[.C14]+[.D14]+[.E14]" office:value-type="float" office:value="1.78406902946939">
            <text:p>1,7840690295</text:p>
          </table:table-cell>
          <table:table-cell table:number-columns-repeated="1016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1-[.$L$4])*[.$L$2]*[.B14]+[.$L$6]*[.G14]" office:value-type="float" office:value="0.428546943811051">
            <text:p>0,4285469438</text:p>
          </table:table-cell>
          <table:table-cell table:formula="of:=[.$L$4]*[.$L$2]*[.B14]+[.$L$3]*[.C14]" office:value-type="float" office:value="0.517917006586569">
            <text:p>0,5179170066</text:p>
          </table:table-cell>
          <table:table-cell table:formula="of:=(1-[.$M$4])*[.$M$2]*[.D14]+(1-[.$L$6])*[.G14]" office:value-type="float" office:value="0.477075028966465">
            <text:p>0,477075029</text:p>
          </table:table-cell>
          <table:table-cell table:formula="of:=[.$M$4]*[.$M$2]*[.D14]+[.$M$3]*[.E14]" office:value-type="float" office:value="0.415439130802387">
            <text:p>0,4154391308</text:p>
          </table:table-cell>
          <table:table-cell table:formula="of:=MIN([.C15];[.E15])" office:value-type="float" office:value="0.415439130802387">
            <text:p>0,4154391308</text:p>
          </table:table-cell>
          <table:table-cell table:formula="of:=[.$L$5]*[.F15]" office:value-type="float" office:value="0.830878261604775">
            <text:p>0,8308782616</text:p>
          </table:table-cell>
          <table:table-cell table:formula="of:=[.B15]+[.C15]+[.D15]+[.E15]" office:value-type="float" office:value="1.83897811016647">
            <text:p>1,8389781102</text:p>
          </table:table-cell>
          <table:table-cell table:number-columns-repeated="1016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1-[.$L$4])*[.$L$2]*[.B15]+[.$L$6]*[.G15]" office:value-type="float" office:value="0.441676259951397">
            <text:p>0,44167626</text:p>
          </table:table-cell>
          <table:table-cell table:formula="of:=[.$L$4]*[.$L$2]*[.B15]+[.$L$3]*[.C15]" office:value-type="float" office:value="0.533960682135019">
            <text:p>0,5339606821</text:p>
          </table:table-cell>
          <table:table-cell table:formula="of:=(1-[.$M$4])*[.$M$2]*[.D15]+(1-[.$L$6])*[.G15]" office:value-type="float" office:value="0.491691074655291">
            <text:p>0,4916910747</text:p>
          </table:table-cell>
          <table:table-cell table:formula="of:=[.$M$4]*[.$M$2]*[.D15]+[.$M$3]*[.E15]" office:value-type="float" office:value="0.428166614343857">
            <text:p>0,4281666143</text:p>
          </table:table-cell>
          <table:table-cell table:formula="of:=MIN([.C16];[.E16])" office:value-type="float" office:value="0.428166614343857">
            <text:p>0,4281666143</text:p>
          </table:table-cell>
          <table:table-cell table:formula="of:=[.$L$5]*[.F16]" office:value-type="float" office:value="0.856333228687713">
            <text:p>0,8563332287</text:p>
          </table:table-cell>
          <table:table-cell table:formula="of:=[.B16]+[.C16]+[.D16]+[.E16]" office:value-type="float" office:value="1.89549463108556">
            <text:p>1,8954946311</text:p>
          </table:table-cell>
          <table:table-cell table:number-columns-repeated="1016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1-[.$L$4])*[.$L$2]*[.B16]+[.$L$6]*[.G16]" office:value-type="float" office:value="0.455207575765242">
            <text:p>0,4552075758</text:p>
          </table:table-cell>
          <table:table-cell table:formula="of:=[.$L$4]*[.$L$2]*[.B16]+[.$L$3]*[.C16]" office:value-type="float" office:value="0.550442981475072">
            <text:p>0,5504429815</text:p>
          </table:table-cell>
          <table:table-cell table:formula="of:=(1-[.$M$4])*[.$M$2]*[.D16]+(1-[.$L$6])*[.G16]" office:value-type="float" office:value="0.506754663249522">
            <text:p>0,5067546632</text:p>
          </table:table-cell>
          <table:table-cell table:formula="of:=[.$M$4]*[.$M$2]*[.D16]+[.$M$3]*[.E16]" office:value-type="float" office:value="0.441284121602048">
            <text:p>0,4412841216</text:p>
          </table:table-cell>
          <table:table-cell table:formula="of:=MIN([.C17];[.E17])" office:value-type="float" office:value="0.441284121602048">
            <text:p>0,4412841216</text:p>
          </table:table-cell>
          <table:table-cell table:formula="of:=[.$L$5]*[.F17]" office:value-type="float" office:value="0.882568243204096">
            <text:p>0,8825682432</text:p>
          </table:table-cell>
          <table:table-cell table:formula="of:=[.B17]+[.C17]+[.D17]+[.E17]" office:value-type="float" office:value="1.95368934209188">
            <text:p>1,9536893421</text:p>
          </table:table-cell>
          <table:table-cell table:number-columns-repeated="1016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1-[.$L$4])*[.$L$2]*[.B17]+[.$L$6]*[.G17]" office:value-type="float" office:value="0.46915351431449">
            <text:p>0,4691535143</text:p>
          </table:table-cell>
          <table:table-cell table:formula="of:=[.$L$4]*[.$L$2]*[.B17]+[.$L$3]*[.C17]" office:value-type="float" office:value="0.567393117338647">
            <text:p>0,5673931173</text:p>
          </table:table-cell>
          <table:table-cell table:formula="of:=(1-[.$M$4])*[.$M$2]*[.D17]+(1-[.$L$6])*[.G17]" office:value-type="float" office:value="0.52227981937232">
            <text:p>0,5222798194</text:p>
          </table:table-cell>
          <table:table-cell table:formula="of:=[.$M$4]*[.$M$2]*[.D17]+[.$M$3]*[.E17]" office:value-type="float" office:value="0.4548034716798">
            <text:p>0,4548034717</text:p>
          </table:table-cell>
          <table:table-cell table:formula="of:=MIN([.C18];[.E18])" office:value-type="float" office:value="0.4548034716798">
            <text:p>0,4548034717</text:p>
          </table:table-cell>
          <table:table-cell table:formula="of:=[.$L$5]*[.F18]" office:value-type="float" office:value="0.909606943359599">
            <text:p>0,9096069434</text:p>
          </table:table-cell>
          <table:table-cell table:formula="of:=[.B18]+[.C18]+[.D18]+[.E18]" office:value-type="float" office:value="2.01362992270526">
            <text:p>2,0136299227</text:p>
          </table:table-cell>
          <table:table-cell table:number-columns-repeated="1016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1-[.$L$4])*[.$L$2]*[.B18]+[.$L$6]*[.G18]" office:value-type="float" office:value="0.483526684244057">
            <text:p>0,4835266842</text:p>
          </table:table-cell>
          <table:table-cell table:formula="of:=[.$L$4]*[.$L$2]*[.B18]+[.$L$3]*[.C18]" office:value-type="float" office:value="0.584836587862849">
            <text:p>0,5848365879</text:p>
          </table:table-cell>
          <table:table-cell table:formula="of:=(1-[.$M$4])*[.$M$2]*[.D18]+(1-[.$L$6])*[.G18]" office:value-type="float" office:value="0.538280587968532">
            <text:p>0,538280588</text:p>
          </table:table-cell>
          <table:table-cell table:formula="of:=[.$M$4]*[.$M$2]*[.D18]+[.$M$3]*[.E18]" office:value-type="float" office:value="0.4687370152725">
            <text:p>0,4687370153</text:p>
          </table:table-cell>
          <table:table-cell table:formula="of:=MIN([.C19];[.E19])" office:value-type="float" office:value="0.4687370152725">
            <text:p>0,4687370153</text:p>
          </table:table-cell>
          <table:table-cell table:formula="of:=[.$L$5]*[.F19]" office:value-type="float" office:value="0.937474030545">
            <text:p>0,9374740305</text:p>
          </table:table-cell>
          <table:table-cell table:formula="of:=[.B19]+[.C19]+[.D19]+[.E19]" office:value-type="float" office:value="2.07538087534794">
            <text:p>2,0753808753</text:p>
          </table:table-cell>
          <table:table-cell table:number-columns-repeated="1016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1-[.$L$4])*[.$L$2]*[.B19]+[.$L$6]*[.G19]" office:value-type="float" office:value="0.498340203086006">
            <text:p>0,4983402031</text:p>
          </table:table-cell>
          <table:table-cell table:formula="of:=[.$L$4]*[.$L$2]*[.B19]+[.$L$3]*[.C19]" office:value-type="float" office:value="0.602796285201617">
            <text:p>0,6027962852</text:p>
          </table:table-cell>
          <table:table-cell table:formula="of:=(1-[.$M$4])*[.$M$2]*[.D19]+(1-[.$L$6])*[.G19]" office:value-type="float" office:value="0.554771569379466">
            <text:p>0,5547715694</text:p>
          </table:table-cell>
          <table:table-cell table:formula="of:=[.$M$4]*[.$M$2]*[.D19]+[.$M$3]*[.E19]" office:value-type="float" office:value="0.483097429651699">
            <text:p>0,4830974297</text:p>
          </table:table-cell>
          <table:table-cell table:formula="of:=MIN([.C20];[.E20])" office:value-type="float" office:value="0.483097429651699">
            <text:p>0,4830974297</text:p>
          </table:table-cell>
          <table:table-cell table:formula="of:=[.$L$5]*[.F20]" office:value-type="float" office:value="0.966194859303399">
            <text:p>0,9661948593</text:p>
          </table:table-cell>
          <table:table-cell table:formula="of:=[.B20]+[.C20]+[.D20]+[.E20]" office:value-type="float" office:value="2.13900548731879">
            <text:p>2,1390054873</text:p>
          </table:table-cell>
          <table:table-cell table:number-columns-repeated="1016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1-[.$L$4])*[.$L$2]*[.B20]+[.$L$6]*[.G20]" office:value-type="float" office:value="0.513607552774232">
            <text:p>0,5136075528</text:p>
          </table:table-cell>
          <table:table-cell table:formula="of:=[.$L$4]*[.$L$2]*[.B20]+[.$L$3]*[.C20]" office:value-type="float" office:value="0.621293480875534">
            <text:p>0,6212934809</text:p>
          </table:table-cell>
          <table:table-cell table:formula="of:=(1-[.$M$4])*[.$M$2]*[.D20]+(1-[.$L$6])*[.G20]" office:value-type="float" office:value="0.571767773010201">
            <text:p>0,571767773</text:p>
          </table:table-cell>
          <table:table-cell table:formula="of:=[.$M$4]*[.$M$2]*[.D20]+[.$M$3]*[.E20]" office:value-type="float" office:value="0.49789779630832">
            <text:p>0,4978977963</text:p>
          </table:table-cell>
          <table:table-cell table:formula="of:=MIN([.C21];[.E21])" office:value-type="float" office:value="0.49789779630832">
            <text:p>0,4978977963</text:p>
          </table:table-cell>
          <table:table-cell table:formula="of:=[.$L$5]*[.F21]" office:value-type="float" office:value="0.995795592616639">
            <text:p>0,9957955926</text:p>
          </table:table-cell>
          <table:table-cell table:formula="of:=[.B21]+[.C21]+[.D21]+[.E21]" office:value-type="float" office:value="2.20456660296829">
            <text:p>2,204566603</text:p>
          </table:table-cell>
          <table:table-cell table:number-columns-repeated="1016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1-[.$L$4])*[.$L$2]*[.B21]+[.$L$6]*[.G21]" office:value-type="float" office:value="0.52934263973341">
            <text:p>0,5293426397</text:p>
          </table:table-cell>
          <table:table-cell table:formula="of:=[.$L$4]*[.$L$2]*[.B21]+[.$L$3]*[.C21]" office:value-type="float" office:value="0.640348457722567">
            <text:p>0,6403484577</text:p>
          </table:table-cell>
          <table:table-cell table:formula="of:=(1-[.$M$4])*[.$M$2]*[.D21]+(1-[.$L$6])*[.G21]" office:value-type="float" office:value="0.589284679786928">
            <text:p>0,5892846798</text:p>
          </table:table-cell>
          <table:table-cell table:formula="of:=[.$M$4]*[.$M$2]*[.D21]+[.$M$3]*[.E21]" office:value-type="float" office:value="0.513151592663817">
            <text:p>0,5131515927</text:p>
          </table:table-cell>
          <table:table-cell table:formula="of:=MIN([.C22];[.E22])" office:value-type="float" office:value="0.513151592663817">
            <text:p>0,5131515927</text:p>
          </table:table-cell>
          <table:table-cell table:formula="of:=[.$L$5]*[.F22]" office:value-type="float" office:value="1.02630318532763">
            <text:p>1,0263031853</text:p>
          </table:table-cell>
          <table:table-cell table:formula="of:=[.B22]+[.C22]+[.D22]+[.E22]" office:value-type="float" office:value="2.27212736990672">
            <text:p>2,2721273699</text:p>
          </table:table-cell>
          <table:table-cell table:number-columns-repeated="1016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(1-[.$L$4])*[.$L$2]*[.B22]+[.$L$6]*[.G22]" office:value-type="float" office:value="0.545559792930605">
            <text:p>0,5455597929</text:p>
          </table:table-cell>
          <table:table-cell table:formula="of:=[.$L$4]*[.$L$2]*[.B22]+[.$L$3]*[.C22]" office:value-type="float" office:value="0.659980976299161">
            <text:p>0,6599809763</text:p>
          </table:table-cell>
          <table:table-cell table:formula="of:=(1-[.$M$4])*[.$M$2]*[.D22]+(1-[.$L$6])*[.G22]" office:value-type="float" office:value="0.607338241343736">
            <text:p>0,6073382413</text:p>
          </table:table-cell>
          <table:table-cell table:formula="of:=[.$M$4]*[.$M$2]*[.D22]+[.$M$3]*[.E22]" office:value-type="float" office:value="0.528872710518388">
            <text:p>0,5288727105</text:p>
          </table:table-cell>
          <table:table-cell table:formula="of:=MIN([.C23];[.E23])" office:value-type="float" office:value="0.528872710518388">
            <text:p>0,5288727105</text:p>
          </table:table-cell>
          <table:table-cell table:formula="of:=[.$L$5]*[.F23]" office:value-type="float" office:value="1.05774542103678">
            <text:p>1,057745421</text:p>
          </table:table-cell>
          <table:table-cell table:formula="of:=[.B23]+[.C23]+[.D23]+[.E23]" office:value-type="float" office:value="2.34175172109189">
            <text:p>2,3417517211</text:p>
          </table:table-cell>
          <table:table-cell table:number-columns-repeated="1016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(1-[.$L$4])*[.$L$2]*[.B23]+[.$L$6]*[.G23]" office:value-type="float" office:value="0.562273781390713">
            <text:p>0,5622737814</text:p>
          </table:table-cell>
          <table:table-cell table:formula="of:=[.$L$4]*[.$L$2]*[.B23]+[.$L$3]*[.C23]" office:value-type="float" office:value="0.680210600581655">
            <text:p>0,6802106006</text:p>
          </table:table-cell>
          <table:table-cell table:formula="of:=(1-[.$M$4])*[.$M$2]*[.D23]+(1-[.$L$6])*[.G23]" office:value-type="float" office:value="0.62594489910709">
            <text:p>0,6259448991</text:p>
          </table:table-cell>
          <table:table-cell table:formula="of:=[.$M$4]*[.$M$2]*[.D23]+[.$M$3]*[.E23]" office:value-type="float" office:value="0.545075466814934">
            <text:p>0,5450754668</text:p>
          </table:table-cell>
          <table:table-cell table:formula="of:=MIN([.C24];[.E24])" office:value-type="float" office:value="0.545075466814934">
            <text:p>0,5450754668</text:p>
          </table:table-cell>
          <table:table-cell table:formula="of:=[.$L$5]*[.F24]" office:value-type="float" office:value="1.09015093362987">
            <text:p>1,0901509336</text:p>
          </table:table-cell>
          <table:table-cell table:formula="of:=[.B24]+[.C24]+[.D24]+[.E24]" office:value-type="float" office:value="2.41350474789439">
            <text:p>2,4135047479</text:p>
          </table:table-cell>
          <table:table-cell table:number-columns-repeated="1016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(1-[.$L$4])*[.$L$2]*[.B24]+[.$L$6]*[.G24]" office:value-type="float" office:value="0.579499826281408">
            <text:p>0,5794998263</text:p>
          </table:table-cell>
          <table:table-cell table:formula="of:=[.$L$4]*[.$L$2]*[.B24]+[.$L$3]*[.C24]" office:value-type="float" office:value="0.701056932963444">
            <text:p>0,701056933</text:p>
          </table:table-cell>
          <table:table-cell table:formula="of:=(1-[.$M$4])*[.$M$2]*[.D24]+(1-[.$L$6])*[.G24]" office:value-type="float" office:value="0.645121597875917">
            <text:p>0,6451215979</text:p>
          </table:table-cell>
          <table:table-cell table:formula="of:=[.$M$4]*[.$M$2]*[.D24]+[.$M$3]*[.E24]" office:value-type="float" office:value="0.561774617254119">
            <text:p>0,5617746173</text:p>
          </table:table-cell>
          <table:table-cell table:formula="of:=MIN([.C25];[.E25])" office:value-type="float" office:value="0.561774617254119">
            <text:p>0,5617746173</text:p>
          </table:table-cell>
          <table:table-cell table:formula="of:=[.$L$5]*[.F25]" office:value-type="float" office:value="1.12354923450824">
            <text:p>1,1235492345</text:p>
          </table:table-cell>
          <table:table-cell table:formula="of:=[.B25]+[.C25]+[.D25]+[.E25]" office:value-type="float" office:value="2.48745297437489">
            <text:p>2,4874529744</text:p>
          </table:table-cell>
          <table:table-cell table:number-columns-repeated="1016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(1-[.$L$4])*[.$L$2]*[.B25]+[.$L$6]*[.G25]" office:value-type="float" office:value="0.597253615192095">
            <text:p>0,5972536152</text:p>
          </table:table-cell>
          <table:table-cell table:formula="of:=[.$L$4]*[.$L$2]*[.B25]+[.$L$3]*[.C25]" office:value-type="float" office:value="0.722539783586973">
            <text:p>0,7225397836</text:p>
          </table:table-cell>
          <table:table-cell table:formula="of:=(1-[.$M$4])*[.$M$2]*[.D25]+(1-[.$L$6])*[.G25]" office:value-type="float" office:value="0.664885801678774">
            <text:p>0,6648858017</text:p>
          </table:table-cell>
          <table:table-cell table:formula="of:=[.$M$4]*[.$M$2]*[.D25]+[.$M$3]*[.E25]" office:value-type="float" office:value="0.57898536955594">
            <text:p>0,5789853696</text:p>
          </table:table-cell>
          <table:table-cell table:formula="of:=MIN([.C26];[.E26])" office:value-type="float" office:value="0.57898536955594">
            <text:p>0,5789853696</text:p>
          </table:table-cell>
          <table:table-cell table:formula="of:=[.$L$5]*[.F26]" office:value-type="float" office:value="1.15797073911188">
            <text:p>1,1579707391</text:p>
          </table:table-cell>
          <table:table-cell table:formula="of:=[.B26]+[.C26]+[.D26]+[.E26]" office:value-type="float" office:value="2.56366457001378">
            <text:p>2,56366457</text:p>
          </table:table-cell>
          <table:table-cell table:number-columns-repeated="1016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(1-[.$L$4])*[.$L$2]*[.B26]+[.$L$6]*[.G26]" office:value-type="float" office:value="0.615551316292912">
            <text:p>0,6155513163</text:p>
          </table:table-cell>
          <table:table-cell table:formula="of:=[.$L$4]*[.$L$2]*[.B26]+[.$L$3]*[.C26]" office:value-type="float" office:value="0.744679294587719">
            <text:p>0,7446792946</text:p>
          </table:table-cell>
          <table:table-cell table:formula="of:=(1-[.$M$4])*[.$M$2]*[.D26]+(1-[.$L$6])*[.G26]" office:value-type="float" office:value="0.685255509548025">
            <text:p>0,6852555095</text:p>
          </table:table-cell>
          <table:table-cell table:formula="of:=[.$M$4]*[.$M$2]*[.D26]+[.$M$3]*[.E26]" office:value-type="float" office:value="0.596723397363104">
            <text:p>0,5967233974</text:p>
          </table:table-cell>
          <table:table-cell table:formula="of:=MIN([.C27];[.E27])" office:value-type="float" office:value="0.596723397363104">
            <text:p>0,5967233974</text:p>
          </table:table-cell>
          <table:table-cell table:formula="of:=[.$L$5]*[.F27]" office:value-type="float" office:value="1.19344679472621">
            <text:p>1,1934467947</text:p>
          </table:table-cell>
          <table:table-cell table:formula="of:=[.B27]+[.C27]+[.D27]+[.E27]" office:value-type="float" office:value="2.64220951779176">
            <text:p>2,6422095178</text:p>
          </table:table-cell>
          <table:table-cell table:number-columns-repeated="1016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(1-[.$L$4])*[.$L$2]*[.B27]+[.$L$6]*[.G27]" office:value-type="float" office:value="0.634409593097871">
            <text:p>0,6344095931</text:p>
          </table:table-cell>
          <table:table-cell table:formula="of:=[.$L$4]*[.$L$2]*[.B27]+[.$L$3]*[.C27]" office:value-type="float" office:value="0.767496032728569">
            <text:p>0,7674960327</text:p>
          </table:table-cell>
          <table:table-cell table:formula="of:=(1-[.$M$4])*[.$M$2]*[.D27]+(1-[.$L$6])*[.G27]" office:value-type="float" office:value="0.706249271951132">
            <text:p>0,706249272</text:p>
          </table:table-cell>
          <table:table-cell table:formula="of:=[.$M$4]*[.$M$2]*[.D27]+[.$M$3]*[.E27]" office:value-type="float" office:value="0.615004854498372">
            <text:p>0,6150048545</text:p>
          </table:table-cell>
          <table:table-cell table:formula="of:=MIN([.C28];[.E28])" office:value-type="float" office:value="0.615004854498372">
            <text:p>0,6150048545</text:p>
          </table:table-cell>
          <table:table-cell table:formula="of:=[.$L$5]*[.F28]" office:value-type="float" office:value="1.23000970899674">
            <text:p>1,230009709</text:p>
          </table:table-cell>
          <table:table-cell table:formula="of:=[.B28]+[.C28]+[.D28]+[.E28]" office:value-type="float" office:value="2.72315975227594">
            <text:p>2,7231597523</text:p>
          </table:table-cell>
          <table:table-cell table:number-columns-repeated="1016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(1-[.$L$4])*[.$L$2]*[.B28]+[.$L$6]*[.G28]" office:value-type="float" office:value="0.653845619628224">
            <text:p>0,6538456196</text:p>
          </table:table-cell>
          <table:table-cell table:formula="of:=[.$L$4]*[.$L$2]*[.B28]+[.$L$3]*[.C28]" office:value-type="float" office:value="0.791011060149146">
            <text:p>0,7910110601</text:p>
          </table:table-cell>
          <table:table-cell table:formula="of:=(1-[.$M$4])*[.$M$2]*[.D28]+(1-[.$L$6])*[.G28]" office:value-type="float" office:value="0.727886207672198">
            <text:p>0,7278862077</text:p>
          </table:table-cell>
          <table:table-cell table:formula="of:=[.$M$4]*[.$M$2]*[.D28]+[.$M$3]*[.E28]" office:value-type="float" office:value="0.633846389680697">
            <text:p>0,6338463897</text:p>
          </table:table-cell>
          <table:table-cell table:formula="of:=MIN([.C29];[.E29])" office:value-type="float" office:value="0.633846389680697">
            <text:p>0,6338463897</text:p>
          </table:table-cell>
          <table:table-cell table:formula="of:=[.$L$5]*[.F29]" office:value-type="float" office:value="1.2676927793614">
            <text:p>1,2676927794</text:p>
          </table:table-cell>
          <table:table-cell table:formula="of:=[.B29]+[.C29]+[.D29]+[.E29]" office:value-type="float" office:value="2.80658927713027">
            <text:p>2,8065892771</text:p>
          </table:table-cell>
          <table:table-cell table:number-columns-repeated="1016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(1-[.$L$4])*[.$L$2]*[.B29]+[.$L$6]*[.G29]" office:value-type="float" office:value="0.673877096056292">
            <text:p>0,6738770961</text:p>
          </table:table-cell>
          <table:table-cell table:formula="of:=[.$L$4]*[.$L$2]*[.B29]+[.$L$3]*[.C29]" office:value-type="float" office:value="0.815245989955692">
            <text:p>0,81524599</text:p>
          </table:table-cell>
          <table:table-cell table:formula="of:=(1-[.$M$4])*[.$M$2]*[.D29]+(1-[.$L$6])*[.G29]" office:value-type="float" office:value="0.75018602122695">
            <text:p>0,7501860212</text:p>
          </table:table-cell>
          <table:table-cell table:formula="of:=[.$M$4]*[.$M$2]*[.D29]+[.$M$3]*[.E29]" office:value-type="float" office:value="0.653265161685493">
            <text:p>0,6532651617</text:p>
          </table:table-cell>
          <table:table-cell table:formula="of:=MIN([.C30];[.E30])" office:value-type="float" office:value="0.653265161685493">
            <text:p>0,6532651617</text:p>
          </table:table-cell>
          <table:table-cell table:formula="of:=[.$L$5]*[.F30]" office:value-type="float" office:value="1.30653032337099">
            <text:p>1,3065303234</text:p>
          </table:table-cell>
          <table:table-cell table:formula="of:=[.B30]+[.C30]+[.D30]+[.E30]" office:value-type="float" office:value="2.89257426892443">
            <text:p>2,8925742689</text:p>
          </table:table-cell>
          <table:table-cell table:number-columns-repeated="1016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(1-[.$L$4])*[.$L$2]*[.B30]+[.$L$6]*[.G30]" office:value-type="float" office:value="0.694522264823702">
            <text:p>0,6945222648</text:p>
          </table:table-cell>
          <table:table-cell table:formula="of:=[.$L$4]*[.$L$2]*[.B30]+[.$L$3]*[.C30]" office:value-type="float" office:value="0.840223031391501">
            <text:p>0,8402230314</text:p>
          </table:table-cell>
          <table:table-cell table:formula="of:=(1-[.$M$4])*[.$M$2]*[.D30]+(1-[.$L$6])*[.G30]" office:value-type="float" office:value="0.773169020806281">
            <text:p>0,7731690208</text:p>
          </table:table-cell>
          <table:table-cell table:formula="of:=[.$M$4]*[.$M$2]*[.D30]+[.$M$3]*[.E30]" office:value-type="float" office:value="0.673278854971402">
            <text:p>0,673278855</text:p>
          </table:table-cell>
          <table:table-cell table:formula="of:=MIN([.C31];[.E31])" office:value-type="float" office:value="0.673278854971402">
            <text:p>0,673278855</text:p>
          </table:table-cell>
          <table:table-cell table:formula="of:=[.$L$5]*[.F31]" office:value-type="float" office:value="1.3465577099428">
            <text:p>1,3465577099</text:p>
          </table:table-cell>
          <table:table-cell table:formula="of:=[.B31]+[.C31]+[.D31]+[.E31]" office:value-type="float" office:value="2.98119317199289">
            <text:p>2,981193172</text:p>
          </table:table-cell>
          <table:table-cell table:number-columns-repeated="1016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(1-[.$L$4])*[.$L$2]*[.B31]+[.$L$6]*[.G31]" office:value-type="float" office:value="0.715799927254916">
            <text:p>0,7157999273</text:p>
          </table:table-cell>
          <table:table-cell table:formula="of:=[.$L$4]*[.$L$2]*[.B31]+[.$L$3]*[.C31]" office:value-type="float" office:value="0.865965027903532">
            <text:p>0,8659650279</text:p>
          </table:table-cell>
          <table:table-cell table:formula="of:=(1-[.$M$4])*[.$M$2]*[.D31]+(1-[.$L$6])*[.G31]" office:value-type="float" office:value="0.796856136771043">
            <text:p>0,7968561368</text:p>
          </table:table-cell>
          <table:table-cell table:formula="of:=[.$M$4]*[.$M$2]*[.D31]+[.$M$3]*[.E31]" office:value-type="float" office:value="0.693905695785197">
            <text:p>0,6939056958</text:p>
          </table:table-cell>
          <table:table-cell table:formula="of:=MIN([.C32];[.E32])" office:value-type="float" office:value="0.693905695785197">
            <text:p>0,6939056958</text:p>
          </table:table-cell>
          <table:table-cell table:formula="of:=[.$L$5]*[.F32]" office:value-type="float" office:value="1.38781139157039">
            <text:p>1,3878113916</text:p>
          </table:table-cell>
          <table:table-cell table:formula="of:=[.B32]+[.C32]+[.D32]+[.E32]" office:value-type="float" office:value="3.07252678771469">
            <text:p>3,0725267877</text:p>
          </table:table-cell>
          <table:table-cell table:number-columns-repeated="1016"/>
        </table:table-row>
      </table:table>
      <table:table table:name="Jestřáb a holubice" table:style-name="ta4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4">
          <table:table-cell table:style-name="ce1" office:value-type="string">
            <text:p>t</text:p>
          </table:table-cell>
          <table:table-cell table:style-name="ce2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2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2" office:value-type="string">
            <text:p>f<text:span text:style-name="T5">1</text:span></text:p>
          </table:table-cell>
          <table:table-cell table:style-name="ce2" office:value-type="string">
            <text:p>f<text:span text:style-name="T5">2</text:span></text:p>
          </table:table-cell>
          <table:table-cell table:number-columns-repeated="1019"/>
        </table:table-row>
        <table:table-row table:style-name="ro5">
          <table:table-cell office:value-type="float" office:value="0">
            <text:p>0</text:p>
          </table:table-cell>
          <table:table-cell table:style-name="ce5" office:value-type="float" office:value="0.01">
            <text:p>0,01</text:p>
          </table:table-cell>
          <table:table-cell table:formula="of:=1-[.B2]" office:value-type="float" office:value="0.99">
            <text:p>0,99</text:p>
          </table:table-cell>
          <table:table-cell table:formula="of:=EXP((0.5*[.$I$2]-[.$I$3])*[.B2]+[.$I$2]*[.C2])" office:value-type="float" office:value="2.68317286738586">
            <text:p>2,6831728674</text:p>
          </table:table-cell>
          <table:table-cell table:formula="of:=EXP(0.5*[.$I$2]*[.C2])" office:value-type="float" office:value="1.64049823905704">
            <text:p>1,6404982391</text:p>
          </table:table-cell>
          <table:table-cell/>
          <table:table-cell office:value-type="string">
            <text:p>Hodnota zdroje (samic)</text:p>
          </table:table-cell>
          <table:table-cell table:style-name="ce14" office:value-type="string">
            <text:p>V<text:span text:style-name="T3">=</text:span></text:p>
          </table:table-cell>
          <table:table-cell table:style-name="ce5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formula="of:=[.A2]+1" office:value-type="float" office:value="1">
            <text:p>1</text:p>
          </table:table-cell>
          <table:table-cell table:formula="of:=[.B2]*[.D2]/([.B2]*[.D2]+[.C2]*[.E2])" office:value-type="float" office:value="0.0162525426122419">
            <text:p>0,0162525426</text:p>
          </table:table-cell>
          <table:table-cell table:formula="of:=[.C2]*[.E2]/([.B2]*[.D2]+[.C2]*[.E2])" office:value-type="float" office:value="0.983747457387758">
            <text:p>0,9837474574</text:p>
          </table:table-cell>
          <table:table-cell table:formula="of:=EXP((0.5*[.$I$2]-[.$I$3])*[.B3]+[.$I$2]*[.C3])" office:value-type="float" office:value="2.66145161696051">
            <text:p>2,661451617</text:p>
          </table:table-cell>
          <table:table-cell table:formula="of:=EXP(0.5*[.$I$2]*[.C3])" office:value-type="float" office:value="1.63537760490093">
            <text:p>1,6353776049</text:p>
          </table:table-cell>
          <table:table-cell>
            <draw:frame table:end-cell-address="'Jestřáb a holubice'.O33" table:end-x="0.914cm" table:end-y="0.452cm" draw:z-index="0" draw:name="Chart 1" draw:style-name="gr1" svg:width="17.749cm" svg:height="13.577cm" svg:x="0.332cm" svg:y="0.444cm">
              <draw:object draw:notify-on-update-of-ranges="'Jestřáb a holubice'.B2:'Jestřáb a holubice'.B37 'Jestřáb a holubice'.A2:'Jestřáb a holubice'.A37 'Jestřáb a holubice'.C2:'Jestřáb a holubice'.C37 'Jestřáb a holubice'.A2:'Jestřáb a holubice'.A3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string">
            <text:p>Náklady na boj</text:p>
          </table:table-cell>
          <table:table-cell table:style-name="ce14" office:value-type="string">
            <text:p>C<text:span text:style-name="T3">=</text:span></text:p>
          </table:table-cell>
          <table:table-cell table:style-name="ce5" office:value-type="float" office:value="0.8">
            <text:p>0,8</text:p>
          </table:table-cell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[.D3]/([.B3]*[.D3]+[.C3]*[.E3])" office:value-type="float" office:value="0.0261827748979122">
            <text:p>0,0261827749</text:p>
          </table:table-cell>
          <table:table-cell table:formula="of:=[.C3]*[.E3]/([.B3]*[.D3]+[.C3]*[.E3])" office:value-type="float" office:value="0.973817225102088">
            <text:p>0,9738172251</text:p>
          </table:table-cell>
          <table:table-cell table:formula="of:=EXP((0.5*[.$I$2]-[.$I$3])*[.B4]+[.$I$2]*[.C4])" office:value-type="float" office:value="2.62731494870625">
            <text:p>2,6273149487</text:p>
          </table:table-cell>
          <table:table-cell table:formula="of:=EXP(0.5*[.$I$2]*[.C4])" office:value-type="float" office:value="1.62727788980805">
            <text:p>1,6272778898</text:p>
          </table:table-cell>
          <table:table-cell table:number-columns-repeated="1019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[.D4]/([.B4]*[.D4]+[.C4]*[.E4])" office:value-type="float" office:value="0.04160386575129">
            <text:p>0,0416038658</text:p>
          </table:table-cell>
          <table:table-cell table:formula="of:=[.C4]*[.E4]/([.B4]*[.D4]+[.C4]*[.E4])" office:value-type="float" office:value="0.95839613424871">
            <text:p>0,9583961342</text:p>
          </table:table-cell>
          <table:table-cell table:formula="of:=EXP((0.5*[.$I$2]-[.$I$3])*[.B5]+[.$I$2]*[.C5])" office:value-type="float" office:value="2.5751685145634">
            <text:p>2,5751685146</text:p>
          </table:table-cell>
          <table:table-cell table:formula="of:=EXP(0.5*[.$I$2]*[.C5])" office:value-type="float" office:value="1.61477893850717">
            <text:p>1,6147789385</text:p>
          </table:table-cell>
          <table:table-cell table:number-columns-repeated="1019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[.D5]/([.B5]*[.D5]+[.C5]*[.E5])" office:value-type="float" office:value="0.0647456990957545">
            <text:p>0,0647456991</text:p>
          </table:table-cell>
          <table:table-cell table:formula="of:=[.C5]*[.E5]/([.B5]*[.D5]+[.C5]*[.E5])" office:value-type="float" office:value="0.935254300904245">
            <text:p>0,9352543009</text:p>
          </table:table-cell>
          <table:table-cell table:formula="of:=EXP((0.5*[.$I$2]-[.$I$3])*[.B6]+[.$I$2]*[.C6])" office:value-type="float" office:value="2.49884991287465">
            <text:p>2,4988499129</text:p>
          </table:table-cell>
          <table:table-cell table:formula="of:=EXP(0.5*[.$I$2]*[.C6])" office:value-type="float" office:value="1.59620214847444">
            <text:p>1,5962021485</text:p>
          </table:table-cell>
          <table:table-cell table:number-columns-repeated="1019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[.D6]/([.B6]*[.D6]+[.C6]*[.E6])" office:value-type="float" office:value="0.0977791689434513">
            <text:p>0,0977791689</text:p>
          </table:table-cell>
          <table:table-cell table:formula="of:=[.C6]*[.E6]/([.B6]*[.D6]+[.C6]*[.E6])" office:value-type="float" office:value="0.902220831056549">
            <text:p>0,9022208311</text:p>
          </table:table-cell>
          <table:table-cell table:formula="of:=EXP((0.5*[.$I$2]-[.$I$3])*[.B7]+[.$I$2]*[.C7])" office:value-type="float" office:value="2.39381201431218">
            <text:p>2,3938120143</text:p>
          </table:table-cell>
          <table:table-cell table:formula="of:=EXP(0.5*[.$I$2]*[.C7])" office:value-type="float" office:value="1.57005463093432">
            <text:p>1,5700546309</text:p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[.D7]/([.B7]*[.D7]+[.C7]*[.E7])" office:value-type="float" office:value="0.141805898219992">
            <text:p>0,1418058982</text:p>
          </table:table-cell>
          <table:table-cell table:formula="of:=[.C7]*[.E7]/([.B7]*[.D7]+[.C7]*[.E7])" office:value-type="float" office:value="0.858194101780008">
            <text:p>0,8581941018</text:p>
          </table:table-cell>
          <table:table-cell table:formula="of:=EXP((0.5*[.$I$2]-[.$I$3])*[.B8]+[.$I$2]*[.C8])" office:value-type="float" office:value="2.26064988643026">
            <text:p>2,2606498864</text:p>
          </table:table-cell>
          <table:table-cell table:formula="of:=EXP(0.5*[.$I$2]*[.C8])" office:value-type="float" office:value="1.53587008472315">
            <text:p>1,5358700847</text:p>
          </table:table-cell>
          <table:table-cell table:number-columns-repeated="1019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[.D8]/([.B8]*[.D8]+[.C8]*[.E8])" office:value-type="float" office:value="0.195632900534338">
            <text:p>0,1956329005</text:p>
          </table:table-cell>
          <table:table-cell table:formula="of:=[.C8]*[.E8]/([.B8]*[.D8]+[.C8]*[.E8])" office:value-type="float" office:value="0.804367099465662">
            <text:p>0,8043670995</text:p>
          </table:table-cell>
          <table:table-cell table:formula="of:=EXP((0.5*[.$I$2]-[.$I$3])*[.B9]+[.$I$2]*[.C9])" office:value-type="float" office:value="2.10786846200824">
            <text:p>2,107868462</text:p>
          </table:table-cell>
          <table:table-cell table:formula="of:=EXP(0.5*[.$I$2]*[.C9])" office:value-type="float" office:value="1.4950857300788">
            <text:p>1,4950857301</text:p>
          </table:table-cell>
          <table:table-cell table:number-columns-repeated="1019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[.D9]/([.B9]*[.D9]+[.C9]*[.E9])" office:value-type="float" office:value="0.255341828746826">
            <text:p>0,2553418287</text:p>
          </table:table-cell>
          <table:table-cell table:formula="of:=[.C9]*[.E9]/([.B9]*[.D9]+[.C9]*[.E9])" office:value-type="float" office:value="0.744658171253174">
            <text:p>0,7446581713</text:p>
          </table:table-cell>
          <table:table-cell table:formula="of:=EXP((0.5*[.$I$2]-[.$I$3])*[.B10]+[.$I$2]*[.C10])" office:value-type="float" office:value="1.95044123751739">
            <text:p>1,9504412375</text:p>
          </table:table-cell>
          <table:table-cell table:formula="of:=EXP(0.5*[.$I$2]*[.C10])" office:value-type="float" office:value="1.45111044231523">
            <text:p>1,4511104423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[.D10]/([.B10]*[.D10]+[.C10]*[.E10])" office:value-type="float" office:value="0.315485826640632">
            <text:p>0,3154858266</text:p>
          </table:table-cell>
          <table:table-cell table:formula="of:=[.C10]*[.E10]/([.B10]*[.D10]+[.C10]*[.E10])" office:value-type="float" office:value="0.684514173359368">
            <text:p>0,6845141734</text:p>
          </table:table-cell>
          <table:table-cell table:formula="of:=EXP((0.5*[.$I$2]-[.$I$3])*[.B11]+[.$I$2]*[.C11])" office:value-type="float" office:value="1.80375107189902">
            <text:p>1,8037510719</text:p>
          </table:table-cell>
          <table:table-cell table:formula="of:=EXP(0.5*[.$I$2]*[.C11])" office:value-type="float" office:value="1.40812226046071">
            <text:p>1,4081222605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[.D11]/([.B11]*[.D11]+[.C11]*[.E11])" office:value-type="float" office:value="0.371220537027597">
            <text:p>0,371220537</text:p>
          </table:table-cell>
          <table:table-cell table:formula="of:=[.C11]*[.E11]/([.B11]*[.D11]+[.C11]*[.E11])" office:value-type="float" office:value="0.628779462972403">
            <text:p>0,628779463</text:p>
          </table:table-cell>
          <table:table-cell table:formula="of:=EXP((0.5*[.$I$2]-[.$I$3])*[.B12]+[.$I$2]*[.C12])" office:value-type="float" office:value="1.67768237429367">
            <text:p>1,6776823743</text:p>
          </table:table-cell>
          <table:table-cell table:formula="of:=EXP(0.5*[.$I$2]*[.C12])" office:value-type="float" office:value="1.36942333995312">
            <text:p>1,36942334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[.D12]/([.B12]*[.D12]+[.C12]*[.E12])" office:value-type="float" office:value="0.419710803208785">
            <text:p>0,4197108032</text:p>
          </table:table-cell>
          <table:table-cell table:formula="of:=[.C12]*[.E12]/([.B12]*[.D12]+[.C12]*[.E12])" office:value-type="float" office:value="0.580289196791215">
            <text:p>0,5802891968</text:p>
          </table:table-cell>
          <table:table-cell table:formula="of:=EXP((0.5*[.$I$2]-[.$I$3])*[.B13]+[.$I$2]*[.C13])" office:value-type="float" office:value="1.57519008806282">
            <text:p>1,5751900881</text:p>
          </table:table-cell>
          <table:table-cell table:formula="of:=EXP(0.5*[.$I$2]*[.C13])" office:value-type="float" office:value="1.33662074726824">
            <text:p>1,3366207473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[.D13]/([.B13]*[.D13]+[.C13]*[.E13])" office:value-type="float" office:value="0.460152353264844">
            <text:p>0,4601523533</text:p>
          </table:table-cell>
          <table:table-cell table:formula="of:=[.C13]*[.E13]/([.B13]*[.D13]+[.C13]*[.E13])" office:value-type="float" office:value="0.539847646735155">
            <text:p>0,5398476467</text:p>
          </table:table-cell>
          <table:table-cell table:formula="of:=EXP((0.5*[.$I$2]-[.$I$3])*[.B14]+[.$I$2]*[.C14])" office:value-type="float" office:value="1.49451530079002">
            <text:p>1,4945153008</text:p>
          </table:table-cell>
          <table:table-cell table:formula="of:=EXP(0.5*[.$I$2]*[.C14])" office:value-type="float" office:value="1.30986466585348">
            <text:p>1,3098646659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[.D14]/([.B14]*[.D14]+[.C14]*[.E14])" office:value-type="float" office:value="0.493037647723973">
            <text:p>0,4930376477</text:p>
          </table:table-cell>
          <table:table-cell table:formula="of:=[.C14]*[.E14]/([.B14]*[.D14]+[.C14]*[.E14])" office:value-type="float" office:value="0.506962352276027">
            <text:p>0,5069623523</text:p>
          </table:table-cell>
          <table:table-cell table:formula="of:=EXP((0.5*[.$I$2]-[.$I$3])*[.B15]+[.$I$2]*[.C15])" office:value-type="float" office:value="1.43196991316606">
            <text:p>1,4319699132</text:p>
          </table:table-cell>
          <table:table-cell table:formula="of:=EXP(0.5*[.$I$2]*[.C15])" office:value-type="float" office:value="1.28850312465202">
            <text:p>1,2885031247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[.D15]/([.B15]*[.D15]+[.C15]*[.E15])" office:value-type="float" office:value="0.519419894125872">
            <text:p>0,5194198941</text:p>
          </table:table-cell>
          <table:table-cell table:formula="of:=[.C15]*[.E15]/([.B15]*[.D15]+[.C15]*[.E15])" office:value-type="float" office:value="0.480580105874128">
            <text:p>0,4805801059</text:p>
          </table:table-cell>
          <table:table-cell table:formula="of:=EXP((0.5*[.$I$2]-[.$I$3])*[.B16]+[.$I$2]*[.C16])" office:value-type="float" office:value="1.38369040676251">
            <text:p>1,3836904068</text:p>
          </table:table-cell>
          <table:table-cell table:formula="of:=EXP(0.5*[.$I$2]*[.C16])" office:value-type="float" office:value="1.27161793335191">
            <text:p>1,2716179334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[.D16]/([.B16]*[.D16]+[.C16]*[.E16])" office:value-type="float" office:value="0.540457048847689">
            <text:p>0,5404570488</text:p>
          </table:table-cell>
          <table:table-cell table:formula="of:=[.C16]*[.E16]/([.B16]*[.D16]+[.C16]*[.E16])" office:value-type="float" office:value="0.459542951152311">
            <text:p>0,4595429512</text:p>
          </table:table-cell>
          <table:table-cell table:formula="of:=EXP((0.5*[.$I$2]-[.$I$3])*[.B17]+[.$I$2]*[.C17])" office:value-type="float" office:value="1.34636159126127">
            <text:p>1,3463615913</text:p>
          </table:table-cell>
          <table:table-cell table:formula="of:=EXP(0.5*[.$I$2]*[.C17])" office:value-type="float" office:value="1.25831242194905">
            <text:p>1,2583124219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[.D17]/([.B17]*[.D17]+[.C17]*[.E17])" office:value-type="float" office:value="0.557202733026151">
            <text:p>0,557202733</text:p>
          </table:table-cell>
          <table:table-cell table:formula="of:=[.C17]*[.E17]/([.B17]*[.D17]+[.C17]*[.E17])" office:value-type="float" office:value="0.442797266973849">
            <text:p>0,442797267</text:p>
          </table:table-cell>
          <table:table-cell table:formula="of:=EXP((0.5*[.$I$2]-[.$I$3])*[.B18]+[.$I$2]*[.C18])" office:value-type="float" office:value="1.31736884364968">
            <text:p>1,3173688436</text:p>
          </table:table-cell>
          <table:table-cell table:formula="of:=EXP(0.5*[.$I$2]*[.C18])" office:value-type="float" office:value="1.24782075457093">
            <text:p>1,2478207546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[.D18]/([.B18]*[.D18]+[.C18]*[.E18])" office:value-type="float" office:value="0.570540062846504">
            <text:p>0,5705400628</text:p>
          </table:table-cell>
          <table:table-cell table:formula="of:=[.C18]*[.E18]/([.B18]*[.D18]+[.C18]*[.E18])" office:value-type="float" office:value="0.429459937153496">
            <text:p>0,4294599372</text:p>
          </table:table-cell>
          <table:table-cell table:formula="of:=EXP((0.5*[.$I$2]-[.$I$3])*[.B19]+[.$I$2]*[.C19])" office:value-type="float" office:value="1.29472448328955">
            <text:p>1,2947244833</text:p>
          </table:table-cell>
          <table:table-cell table:formula="of:=EXP(0.5*[.$I$2]*[.C19])" office:value-type="float" office:value="1.23952714049281">
            <text:p>1,2395271405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[.D19]/([.B19]*[.D19]+[.C19]*[.E19])" office:value-type="float" office:value="0.581180875121431">
            <text:p>0,5811808751</text:p>
          </table:table-cell>
          <table:table-cell table:formula="of:=[.C19]*[.E19]/([.B19]*[.D19]+[.C19]*[.E19])" office:value-type="float" office:value="0.418819124878569">
            <text:p>0,4188191249</text:p>
          </table:table-cell>
          <table:table-cell table:formula="of:=EXP((0.5*[.$I$2]-[.$I$3])*[.B20]+[.$I$2]*[.C20])" office:value-type="float" office:value="1.27693779283276">
            <text:p>1,2769377928</text:p>
          </table:table-cell>
          <table:table-cell table:formula="of:=EXP(0.5*[.$I$2]*[.C20])" office:value-type="float" office:value="1.23294986509027">
            <text:p>1,2329498651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[.D20]/([.B20]*[.D20]+[.C20]*[.E20])" office:value-type="float" office:value="0.589688591292318">
            <text:p>0,5896885913</text:p>
          </table:table-cell>
          <table:table-cell table:formula="of:=[.C20]*[.E20]/([.B20]*[.D20]+[.C20]*[.E20])" office:value-type="float" office:value="0.410311408707682">
            <text:p>0,4103114087</text:p>
          </table:table-cell>
          <table:table-cell table:formula="of:=EXP((0.5*[.$I$2]-[.$I$3])*[.B21]+[.$I$2]*[.C21])" office:value-type="float" office:value="1.26289263434666">
            <text:p>1,2628926343</text:p>
          </table:table-cell>
          <table:table-cell table:formula="of:=EXP(0.5*[.$I$2]*[.C21])" office:value-type="float" office:value="1.22771621084098">
            <text:p>1,2277162108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[.D21]/([.B21]*[.D21]+[.C21]*[.E21])" office:value-type="float" office:value="0.596505909952237">
            <text:p>0,59650591</text:p>
          </table:table-cell>
          <table:table-cell table:formula="of:=[.C21]*[.E21]/([.B21]*[.D21]+[.C21]*[.E21])" office:value-type="float" office:value="0.403494090047763">
            <text:p>0,40349409</text:p>
          </table:table-cell>
          <table:table-cell table:formula="of:=EXP((0.5*[.$I$2]-[.$I$3])*[.B22]+[.$I$2]*[.C22])" office:value-type="float" office:value="1.25174968059622">
            <text:p>1,2517496806</text:p>
          </table:table-cell>
          <table:table-cell table:formula="of:=EXP(0.5*[.$I$2]*[.C22])" office:value-type="float" office:value="1.2235384688191">
            <text:p>1,2235384688</text:p>
          </table:table-cell>
          <table:table-cell table:number-columns-repeated="1019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[.B22]*[.D22]/([.B22]*[.D22]+[.C22]*[.E22])" office:value-type="float" office:value="0.601980146988441">
            <text:p>0,601980147</text:p>
          </table:table-cell>
          <table:table-cell table:formula="of:=[.C22]*[.E22]/([.B22]*[.D22]+[.C22]*[.E22])" office:value-type="float" office:value="0.398019853011559">
            <text:p>0,398019853</text:p>
          </table:table-cell>
          <table:table-cell table:formula="of:=EXP((0.5*[.$I$2]-[.$I$3])*[.B23]+[.$I$2]*[.C23])" office:value-type="float" office:value="1.24287321597469">
            <text:p>1,242873216</text:p>
          </table:table-cell>
          <table:table-cell table:formula="of:=EXP(0.5*[.$I$2]*[.C23])" office:value-type="float" office:value="1.22019407810333">
            <text:p>1,2201940781</text:p>
          </table:table-cell>
          <table:table-cell table:number-columns-repeated="1019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[.B23]*[.D23]/([.B23]*[.D23]+[.C23]*[.E23])" office:value-type="float" office:value="0.606384197813642">
            <text:p>0,6063841978</text:p>
          </table:table-cell>
          <table:table-cell table:formula="of:=[.C23]*[.E23]/([.B23]*[.D23]+[.C23]*[.E23])" office:value-type="float" office:value="0.393615802186358">
            <text:p>0,3936158022</text:p>
          </table:table-cell>
          <table:table-cell table:formula="of:=EXP((0.5*[.$I$2]-[.$I$3])*[.B24]+[.$I$2]*[.C24])" office:value-type="float" office:value="1.23577776716629">
            <text:p>1,2357777672</text:p>
          </table:table-cell>
          <table:table-cell table:formula="of:=EXP(0.5*[.$I$2]*[.C24])" office:value-type="float" office:value="1.21751013587405">
            <text:p>1,2175101359</text:p>
          </table:table-cell>
          <table:table-cell table:number-columns-repeated="1019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[.B24]*[.D24]/([.B24]*[.D24]+[.C24]*[.E24])" office:value-type="float" office:value="0.609933121025066">
            <text:p>0,609933121</text:p>
          </table:table-cell>
          <table:table-cell table:formula="of:=[.C24]*[.E24]/([.B24]*[.D24]+[.C24]*[.E24])" office:value-type="float" office:value="0.390066878974934">
            <text:p>0,390066879</text:p>
          </table:table-cell>
          <table:table-cell table:formula="of:=EXP((0.5*[.$I$2]-[.$I$3])*[.B25]+[.$I$2]*[.C25])" office:value-type="float" office:value="1.23008951439529">
            <text:p>1,2300895144</text:p>
          </table:table-cell>
          <table:table-cell table:formula="of:=EXP(0.5*[.$I$2]*[.C25])" office:value-type="float" office:value="1.21535162654572">
            <text:p>1,2153516265</text:p>
          </table:table-cell>
          <table:table-cell table:number-columns-repeated="1019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[.B25]*[.D25]/([.B25]*[.D25]+[.C25]*[.E25])" office:value-type="float" office:value="0.612796997188998">
            <text:p>0,6127969972</text:p>
          </table:table-cell>
          <table:table-cell table:formula="of:=[.C25]*[.E25]/([.B25]*[.D25]+[.C25]*[.E25])" office:value-type="float" office:value="0.387203002811002">
            <text:p>0,3872030028</text:p>
          </table:table-cell>
          <table:table-cell table:formula="of:=EXP((0.5*[.$I$2]-[.$I$3])*[.B26]+[.$I$2]*[.C26])" office:value-type="float" office:value="1.22551835772096">
            <text:p>1,2255183577</text:p>
          </table:table-cell>
          <table:table-cell table:formula="of:=EXP(0.5*[.$I$2]*[.C26])" office:value-type="float" office:value="1.21361256368102">
            <text:p>1,2136125637</text:p>
          </table:table-cell>
          <table:table-cell table:number-columns-repeated="1019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[.B26]*[.D26]/([.B26]*[.D26]+[.C26]*[.E26])" office:value-type="float" office:value="0.615110822829205">
            <text:p>0,6151108228</text:p>
          </table:table-cell>
          <table:table-cell table:formula="of:=[.C26]*[.E26]/([.B26]*[.D26]+[.C26]*[.E26])" office:value-type="float" office:value="0.384889177170796">
            <text:p>0,3848891772</text:p>
          </table:table-cell>
          <table:table-cell table:formula="of:=EXP((0.5*[.$I$2]-[.$I$3])*[.B27]+[.$I$2]*[.C27])" office:value-type="float" office:value="1.22183756981395">
            <text:p>1,2218375698</text:p>
          </table:table-cell>
          <table:table-cell table:formula="of:=EXP(0.5*[.$I$2]*[.C27])" office:value-type="float" office:value="1.21220933161255">
            <text:p>1,2122093316</text:p>
          </table:table-cell>
          <table:table-cell table:number-columns-repeated="1019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[.B27]*[.D27]/([.B27]*[.D27]+[.C27]*[.E27])" office:value-type="float" office:value="0.616982115106896">
            <text:p>0,6169821151</text:p>
          </table:table-cell>
          <table:table-cell table:formula="of:=[.C27]*[.E27]/([.B27]*[.D27]+[.C27]*[.E27])" office:value-type="float" office:value="0.383017884893104">
            <text:p>0,3830178849</text:p>
          </table:table-cell>
          <table:table-cell table:formula="of:=EXP((0.5*[.$I$2]-[.$I$3])*[.B28]+[.$I$2]*[.C28])" office:value-type="float" office:value="1.21886884248807">
            <text:p>1,2188688425</text:p>
          </table:table-cell>
          <table:table-cell table:formula="of:=EXP(0.5*[.$I$2]*[.C28])" office:value-type="float" office:value="1.21107566307096">
            <text:p>1,2110756631</text:p>
          </table:table-cell>
          <table:table-cell table:number-columns-repeated="1019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[.B28]*[.D28]/([.B28]*[.D28]+[.C28]*[.E28])" office:value-type="float" office:value="0.618496771736854">
            <text:p>0,6184967717</text:p>
          </table:table-cell>
          <table:table-cell table:formula="of:=[.C28]*[.E28]/([.B28]*[.D28]+[.C28]*[.E28])" office:value-type="float" office:value="0.381503228263146">
            <text:p>0,3815032283</text:p>
          </table:table-cell>
          <table:table-cell table:formula="of:=EXP((0.5*[.$I$2]-[.$I$3])*[.B29]+[.$I$2]*[.C29])" office:value-type="float" office:value="1.2164711857148">
            <text:p>1,2164711857</text:p>
          </table:table-cell>
          <table:table-cell table:formula="of:=EXP(0.5*[.$I$2]*[.C29])" office:value-type="float" office:value="1.21015882839598">
            <text:p>1,2101588284</text:p>
          </table:table-cell>
          <table:table-cell table:number-columns-repeated="1019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[.B29]*[.D29]/([.B29]*[.D29]+[.C29]*[.E29])" office:value-type="float" office:value="0.619723606306724">
            <text:p>0,6197236063</text:p>
          </table:table-cell>
          <table:table-cell table:formula="of:=[.C29]*[.E29]/([.B29]*[.D29]+[.C29]*[.E29])" office:value-type="float" office:value="0.380276393693276">
            <text:p>0,3802763937</text:p>
          </table:table-cell>
          <table:table-cell table:formula="of:=EXP((0.5*[.$I$2]-[.$I$3])*[.B30]+[.$I$2]*[.C30])" office:value-type="float" office:value="1.21453260046088">
            <text:p>1,2145326005</text:p>
          </table:table-cell>
          <table:table-cell table:formula="of:=EXP(0.5*[.$I$2]*[.C30])" office:value-type="float" office:value="1.20941672368633">
            <text:p>1,2094167237</text:p>
          </table:table-cell>
          <table:table-cell table:number-columns-repeated="1019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[.B30]*[.D30]/([.B30]*[.D30]+[.C30]*[.E30])" office:value-type="float" office:value="0.620717876725187">
            <text:p>0,6207178767</text:p>
          </table:table-cell>
          <table:table-cell table:formula="of:=[.C30]*[.E30]/([.B30]*[.D30]+[.C30]*[.E30])" office:value-type="float" office:value="0.379282123274813">
            <text:p>0,3792821233</text:p>
          </table:table-cell>
          <table:table-cell table:formula="of:=EXP((0.5*[.$I$2]-[.$I$3])*[.B31]+[.$I$2]*[.C31])" office:value-type="float" office:value="1.21296376858937">
            <text:p>1,2129637686</text:p>
          </table:table-cell>
          <table:table-cell table:formula="of:=EXP(0.5*[.$I$2]*[.C31])" office:value-type="float" office:value="1.20881562947528">
            <text:p>1,2088156295</text:p>
          </table:table-cell>
          <table:table-cell table:number-columns-repeated="1019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[.B31]*[.D31]/([.B31]*[.D31]+[.C31]*[.E31])" office:value-type="float" office:value="0.621524045165807">
            <text:p>0,6215240452</text:p>
          </table:table-cell>
          <table:table-cell table:formula="of:=[.C31]*[.E31]/([.B31]*[.D31]+[.C31]*[.E31])" office:value-type="float" office:value="0.378475954834193">
            <text:p>0,3784759548</text:p>
          </table:table-cell>
          <table:table-cell table:formula="of:=EXP((0.5*[.$I$2]-[.$I$3])*[.B32]+[.$I$2]*[.C32])" office:value-type="float" office:value="1.21169322543951">
            <text:p>1,2116932254</text:p>
          </table:table-cell>
          <table:table-cell table:formula="of:=EXP(0.5*[.$I$2]*[.C32])" office:value-type="float" office:value="1.20832847315888">
            <text:p>1,2083284732</text:p>
          </table:table-cell>
          <table:table-cell table:number-columns-repeated="1019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[.B32]*[.D32]/([.B32]*[.D32]+[.C32]*[.E32])" office:value-type="float" office:value="0.622177948157111">
            <text:p>0,6221779482</text:p>
          </table:table-cell>
          <table:table-cell table:formula="of:=[.C32]*[.E32]/([.B32]*[.D32]+[.C32]*[.E32])" office:value-type="float" office:value="0.377822051842889">
            <text:p>0,3778220518</text:p>
          </table:table-cell>
          <table:table-cell table:formula="of:=EXP((0.5*[.$I$2]-[.$I$3])*[.B33]+[.$I$2]*[.C33])" office:value-type="float" office:value="1.21066363434371">
            <text:p>1,2106636343</text:p>
          </table:table-cell>
          <table:table-cell table:formula="of:=EXP(0.5*[.$I$2]*[.C33])" office:value-type="float" office:value="1.20793347293382">
            <text:p>1,2079334729</text:p>
          </table:table-cell>
          <table:table-cell table:number-columns-repeated="1019"/>
        </table:table-row>
        <table:table-row table:style-name="ro2">
          <table:table-cell table:formula="of:=[.A33]+1" office:value-type="float" office:value="32">
            <text:p>32</text:p>
          </table:table-cell>
          <table:table-cell table:formula="of:=[.B33]*[.D33]/([.B33]*[.D33]+[.C33]*[.E33])" office:value-type="float" office:value="0.622708511120509">
            <text:p>0,6227085111</text:p>
          </table:table-cell>
          <table:table-cell table:formula="of:=[.C33]*[.E33]/([.B33]*[.D33]+[.C33]*[.E33])" office:value-type="float" office:value="0.377291488879491">
            <text:p>0,3772914889</text:p>
          </table:table-cell>
          <table:table-cell table:formula="of:=EXP((0.5*[.$I$2]-[.$I$3])*[.B34]+[.$I$2]*[.C34])" office:value-type="float" office:value="1.20982888898087">
            <text:p>1,209828889</text:p>
          </table:table-cell>
          <table:table-cell table:formula="of:=EXP(0.5*[.$I$2]*[.C34])" office:value-type="float" office:value="1.20761307305228">
            <text:p>1,2076130731</text:p>
          </table:table-cell>
          <table:table-cell table:number-columns-repeated="1019"/>
        </table:table-row>
        <table:table-row table:style-name="ro2">
          <table:table-cell table:formula="of:=[.A34]+1" office:value-type="float" office:value="33">
            <text:p>33</text:p>
          </table:table-cell>
          <table:table-cell table:formula="of:=[.B34]*[.D34]/([.B34]*[.D34]+[.C34]*[.E34])" office:value-type="float" office:value="0.623139108860975">
            <text:p>0,6231391089</text:p>
          </table:table-cell>
          <table:table-cell table:formula="of:=[.C34]*[.E34]/([.B34]*[.D34]+[.C34]*[.E34])" office:value-type="float" office:value="0.376860891139025">
            <text:p>0,3768608911</text:p>
          </table:table-cell>
          <table:table-cell table:formula="of:=EXP((0.5*[.$I$2]-[.$I$3])*[.B35]+[.$I$2]*[.C35])" office:value-type="float" office:value="1.20915184403393">
            <text:p>1,209151844</text:p>
          </table:table-cell>
          <table:table-cell table:formula="of:=EXP(0.5*[.$I$2]*[.C35])" office:value-type="float" office:value="1.20735310330857">
            <text:p>1,2073531033</text:p>
          </table:table-cell>
          <table:table-cell table:number-columns-repeated="1019"/>
        </table:table-row>
        <table:table-row table:style-name="ro2">
          <table:table-cell table:formula="of:=[.A35]+1" office:value-type="float" office:value="34">
            <text:p>34</text:p>
          </table:table-cell>
          <table:table-cell table:formula="of:=[.B35]*[.D35]/([.B35]*[.D35]+[.C35]*[.E35])" office:value-type="float" office:value="0.623488649235549">
            <text:p>0,6234886492</text:p>
          </table:table-cell>
          <table:table-cell table:formula="of:=[.C35]*[.E35]/([.B35]*[.D35]+[.C35]*[.E35])" office:value-type="float" office:value="0.376511350764451">
            <text:p>0,3765113508</text:p>
          </table:table-cell>
          <table:table-cell table:formula="of:=EXP((0.5*[.$I$2]-[.$I$3])*[.B36]+[.$I$2]*[.C36])" office:value-type="float" office:value="1.20860252724382">
            <text:p>1,2086025272</text:p>
          </table:table-cell>
          <table:table-cell table:formula="of:=EXP(0.5*[.$I$2]*[.C36])" office:value-type="float" office:value="1.20714211241858">
            <text:p>1,2071421124</text:p>
          </table:table-cell>
          <table:table-cell table:number-columns-repeated="1019"/>
        </table:table-row>
        <table:table-row table:style-name="ro2">
          <table:table-cell table:formula="of:=[.A36]+1" office:value-type="float" office:value="35">
            <text:p>35</text:p>
          </table:table-cell>
          <table:table-cell table:formula="of:=[.B36]*[.D36]/([.B36]*[.D36]+[.C36]*[.E36])" office:value-type="float" office:value="0.623772439171747">
            <text:p>0,6237724392</text:p>
          </table:table-cell>
          <table:table-cell table:formula="of:=[.C36]*[.E36]/([.B36]*[.D36]+[.C36]*[.E36])" office:value-type="float" office:value="0.376227560828253">
            <text:p>0,3762275608</text:p>
          </table:table-cell>
          <table:table-cell table:formula="of:=EXP((0.5*[.$I$2]-[.$I$3])*[.B37]+[.$I$2]*[.C37])" office:value-type="float" office:value="1.20815672347905">
            <text:p>1,2081567235</text:p>
          </table:table-cell>
          <table:table-cell table:formula="of:=EXP(0.5*[.$I$2]*[.C37])" office:value-type="float" office:value="1.20697083717888">
            <text:p>1,2069708372</text:p>
          </table:table-cell>
          <table:table-cell table:number-columns-repeated="1019"/>
        </table:table-row>
      </table:table>
      <table:table table:name="Uta stansburniana" table:style-name="ta5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1022" table:default-cell-style-name="Default"/>
        <table:table-row table:style-name="ro4">
          <table:table-cell table:style-name="ce15" office:value-type="string">
            <text:p>t</text:p>
          </table:table-cell>
          <table:table-cell table:style-name="ce2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16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17" office:value-type="string">
            <text:p>x<text:span text:style-name="T5">3</text:span><text:span text:style-name="T3">(</text:span><text:span text:style-name="T2">t</text:span><text:span text:style-name="T3">)</text:span></text:p>
          </table:table-cell>
          <table:table-cell table:number-columns-repeated="1020"/>
        </table:table-row>
        <table:table-row table:style-name="ro2">
          <table:table-cell office:value-type="float" office:value="0">
            <text:p>0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.8">
            <text:p>0,8</text:p>
          </table:table-cell>
          <table:table-cell table:formula="of:=1-[.B2]-[.C2]" office:value-type="float" office:value="0.1">
            <text:p>0,1</text:p>
          </table:table-cell>
          <table:table-cell table:number-columns-repeated="1020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[.B2]*EXP([.C2]-[.D2])/([.B2]*EXP([.C2]-[.D2])+[.C2]*EXP([.D2]-[.B2])+[.D2]*EXP([.B2]-[.C2]))" office:value-type="float" office:value="0.191597330676971">
            <text:p>0,1915973307</text:p>
          </table:table-cell>
          <table:table-cell table:formula="of:=[.C2]*EXP([.D2]-[.B2])/([.B2]*EXP([.C2]-[.D2])+[.C2]*EXP([.D2]-[.B2])+[.D2]*EXP([.B2]-[.C2]))" office:value-type="float" office:value="0.761155349278772">
            <text:p>0,7611553493</text:p>
          </table:table-cell>
          <table:table-cell table:formula="of:=[.D2]*EXP([.B2]-[.C2])/([.B2]*EXP([.C2]-[.D2])+[.C2]*EXP([.D2]-[.B2])+[.D2]*EXP([.B2]-[.C2]))" office:value-type="float" office:value="0.0472473200442569">
            <text:p>0,04724732</text:p>
          </table:table-cell>
          <table:table-cell/>
          <table:table-cell>
            <draw:frame table:end-cell-address="'Uta stansburniana'.O33" table:end-x="0.444cm" table:end-y="0.452cm" draw:z-index="0" draw:name="Chart 1" draw:style-name="gr1" svg:width="16.327cm" svg:height="13.628cm" svg:x="0.028cm" svg:y="0.373cm">
              <draw:object draw:notify-on-update-of-ranges="'Uta stansburniana'.B2:'Uta stansburniana'.B37 'Uta stansburniana'.A2:'Uta stansburniana'.A37 'Uta stansburniana'.C2:'Uta stansburniana'.C37 'Uta stansburniana'.A2:'Uta stansburniana'.A37 'Uta stansburniana'.D2:'Uta stansburniana'.D37 'Uta stansburniana'.A2:'Uta stansburniana'.A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EXP([.C3]-[.D3])/([.B3]*EXP([.C3]-[.D3])+[.C3]*EXP([.D3]-[.B3])+[.D3]*EXP([.B3]-[.C3]))" office:value-type="float" office:value="0.363326487987754">
            <text:p>0,363326488</text:p>
          </table:table-cell>
          <table:table-cell table:formula="of:=[.C3]*EXP([.D3]-[.B3])/([.B3]*EXP([.C3]-[.D3])+[.C3]*EXP([.D3]-[.B3])+[.D3]*EXP([.B3]-[.C3]))" office:value-type="float" office:value="0.611848894607">
            <text:p>0,6118488946</text:p>
          </table:table-cell>
          <table:table-cell table:formula="of:=[.D3]*EXP([.B3]-[.C3])/([.B3]*EXP([.C3]-[.D3])+[.C3]*EXP([.D3]-[.B3])+[.D3]*EXP([.B3]-[.C3]))" office:value-type="float" office:value="0.0248246174052458">
            <text:p>0,0248246174</text:p>
          </table:table-cell>
          <table:table-cell table:number-columns-repeated="1020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EXP([.C4]-[.D4])/([.B4]*EXP([.C4]-[.D4])+[.C4]*EXP([.D4]-[.B4])+[.D4]*EXP([.B4]-[.C4]))" office:value-type="float" office:value="0.589259889830359">
            <text:p>0,5892598898</text:p>
          </table:table-cell>
          <table:table-cell table:formula="of:=[.C4]*EXP([.D4]-[.B4])/([.B4]*EXP([.C4]-[.D4])+[.C4]*EXP([.D4]-[.B4])+[.D4]*EXP([.B4]-[.C4]))" office:value-type="float" office:value="0.393281122063143">
            <text:p>0,3932811221</text:p>
          </table:table-cell>
          <table:table-cell table:formula="of:=[.D4]*EXP([.B4]-[.C4])/([.B4]*EXP([.C4]-[.D4])+[.C4]*EXP([.D4]-[.B4])+[.D4]*EXP([.B4]-[.C4]))" office:value-type="float" office:value="0.0174589881064979">
            <text:p>0,0174589881</text:p>
          </table:table-cell>
          <table:table-cell table:number-columns-repeated="1020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EXP([.C5]-[.D5])/([.B5]*EXP([.C5]-[.D5])+[.C5]*EXP([.D5]-[.B5])+[.D5]*EXP([.B5]-[.C5]))" office:value-type="float" office:value="0.779129913681696">
            <text:p>0,7791299137</text:p>
          </table:table-cell>
          <table:table-cell table:formula="of:=[.C5]*EXP([.D5]-[.B5])/([.B5]*EXP([.C5]-[.D5])+[.C5]*EXP([.D5]-[.B5])+[.D5]*EXP([.B5]-[.C5]))" office:value-type="float" office:value="0.201585199862864">
            <text:p>0,2015851999</text:p>
          </table:table-cell>
          <table:table-cell table:formula="of:=[.D5]*EXP([.B5]-[.C5])/([.B5]*EXP([.C5]-[.D5])+[.C5]*EXP([.D5]-[.B5])+[.D5]*EXP([.B5]-[.C5]))" office:value-type="float" office:value="0.0192848864554399">
            <text:p>0,0192848865</text:p>
          </table:table-cell>
          <table:table-cell table:number-columns-repeated="1020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EXP([.C6]-[.D6])/([.B6]*EXP([.C6]-[.D6])+[.C6]*EXP([.D6]-[.B6])+[.D6]*EXP([.B6]-[.C6]))" office:value-type="float" office:value="0.879042669780728">
            <text:p>0,8790426698</text:p>
          </table:table-cell>
          <table:table-cell table:formula="of:=[.C6]*EXP([.D6]-[.B6])/([.B6]*EXP([.C6]-[.D6])+[.C6]*EXP([.D6]-[.B6])+[.D6]*EXP([.B6]-[.C6]))" office:value-type="float" office:value="0.0886523390833804">
            <text:p>0,0886523391</text:p>
          </table:table-cell>
          <table:table-cell table:formula="of:=[.D6]*EXP([.B6]-[.C6])/([.B6]*EXP([.C6]-[.D6])+[.C6]*EXP([.D6]-[.B6])+[.D6]*EXP([.B6]-[.C6]))" office:value-type="float" office:value="0.0323049911358913">
            <text:p>0,0323049911</text:p>
          </table:table-cell>
          <table:table-cell table:number-columns-repeated="1020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EXP([.C7]-[.D7])/([.B7]*EXP([.C7]-[.D7])+[.C7]*EXP([.D7]-[.B7])+[.D7]*EXP([.B7]-[.C7]))" office:value-type="float" office:value="0.894898453535654">
            <text:p>0,8948984535</text:p>
          </table:table-cell>
          <table:table-cell table:formula="of:=[.C7]*EXP([.D7]-[.B7])/([.B7]*EXP([.C7]-[.D7])+[.C7]*EXP([.D7]-[.B7])+[.D7]*EXP([.B7]-[.C7]))" office:value-type="float" office:value="0.0365804594572045">
            <text:p>0,0365804595</text:p>
          </table:table-cell>
          <table:table-cell table:formula="of:=[.D7]*EXP([.B7]-[.C7])/([.B7]*EXP([.C7]-[.D7])+[.C7]*EXP([.D7]-[.B7])+[.D7]*EXP([.B7]-[.C7]))" office:value-type="float" office:value="0.0685210870071418">
            <text:p>0,068521087</text:p>
          </table:table-cell>
          <table:table-cell table:number-columns-repeated="1020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EXP([.C8]-[.D8])/([.B8]*EXP([.C8]-[.D8])+[.C8]*EXP([.D8]-[.B8])+[.D8]*EXP([.B8]-[.C8]))" office:value-type="float" office:value="0.8298947104096">
            <text:p>0,8298947104</text:p>
          </table:table-cell>
          <table:table-cell table:formula="of:=[.C8]*EXP([.D8]-[.B8])/([.B8]*EXP([.C8]-[.D8])+[.C8]*EXP([.D8]-[.B8])+[.D8]*EXP([.B8]-[.C8]))" office:value-type="float" office:value="0.0153277674565441">
            <text:p>0,0153277675</text:p>
          </table:table-cell>
          <table:table-cell table:formula="of:=[.D8]*EXP([.B8]-[.C8])/([.B8]*EXP([.C8]-[.D8])+[.C8]*EXP([.D8]-[.B8])+[.D8]*EXP([.B8]-[.C8]))" office:value-type="float" office:value="0.154777522133856">
            <text:p>0,1547775221</text:p>
          </table:table-cell>
          <table:table-cell table:number-columns-repeated="1020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EXP([.C9]-[.D9])/([.B9]*EXP([.C9]-[.D9])+[.C9]*EXP([.D9]-[.B9])+[.D9]*EXP([.B9]-[.C9]))" office:value-type="float" office:value="0.66889976086131">
            <text:p>0,6688997609</text:p>
          </table:table-cell>
          <table:table-cell table:formula="of:=[.C9]*EXP([.D9]-[.B9])/([.B9]*EXP([.C9]-[.D9])+[.C9]*EXP([.D9]-[.B9])+[.D9]*EXP([.B9]-[.C9]))" office:value-type="float" office:value="0.00723068657162064">
            <text:p>0,0072306866</text:p>
          </table:table-cell>
          <table:table-cell table:formula="of:=[.D9]*EXP([.B9]-[.C9])/([.B9]*EXP([.C9]-[.D9])+[.C9]*EXP([.D9]-[.B9])+[.D9]*EXP([.B9]-[.C9]))" office:value-type="float" office:value="0.32386955256707">
            <text:p>0,3238695526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EXP([.C10]-[.D10])/([.B10]*EXP([.C10]-[.D10])+[.C10]*EXP([.D10]-[.B10])+[.D10]*EXP([.B10]-[.C10]))" office:value-type="float" office:value="0.435083527530539">
            <text:p>0,4350835275</text:p>
          </table:table-cell>
          <table:table-cell table:formula="of:=[.C10]*EXP([.D10]-[.B10])/([.B10]*EXP([.C10]-[.D10])+[.C10]*EXP([.D10]-[.B10])+[.D10]*EXP([.B10]-[.C10]))" office:value-type="float" office:value="0.00457152325798139">
            <text:p>0,0045715233</text:p>
          </table:table-cell>
          <table:table-cell table:formula="of:=[.D10]*EXP([.B10]-[.C10])/([.B10]*EXP([.C10]-[.D10])+[.C10]*EXP([.D10]-[.B10])+[.D10]*EXP([.B10]-[.C10]))" office:value-type="float" office:value="0.560344949211479">
            <text:p>0,5603449492</text:p>
          </table:table-cell>
          <table:table-cell table:number-columns-repeated="1020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EXP([.C11]-[.D11])/([.B11]*EXP([.C11]-[.D11])+[.C11]*EXP([.D11]-[.B11])+[.D11]*EXP([.B11]-[.C11]))" office:value-type="float" office:value="0.223515794578711">
            <text:p>0,2235157946</text:p>
          </table:table-cell>
          <table:table-cell table:formula="of:=[.C11]*EXP([.D11]-[.B11])/([.B11]*EXP([.C11]-[.D11])+[.C11]*EXP([.D11]-[.B11])+[.D11]*EXP([.B11]-[.C11]))" office:value-type="float" office:value="0.00464051506141597">
            <text:p>0,0046405151</text:p>
          </table:table-cell>
          <table:table-cell table:formula="of:=[.D11]*EXP([.B11]-[.C11])/([.B11]*EXP([.C11]-[.D11])+[.C11]*EXP([.D11]-[.B11])+[.D11]*EXP([.B11]-[.C11]))" office:value-type="float" office:value="0.771843690359873">
            <text:p>0,7718436904</text:p>
          </table:table-cell>
          <table:table-cell table:number-columns-repeated="1020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EXP([.C12]-[.D12])/([.B12]*EXP([.C12]-[.D12])+[.C12]*EXP([.D12]-[.B12])+[.D12]*EXP([.B12]-[.C12]))" office:value-type="float" office:value="0.0967646017765141">
            <text:p>0,0967646018</text:p>
          </table:table-cell>
          <table:table-cell table:formula="of:=[.C12]*EXP([.D12]-[.B12])/([.B12]*EXP([.C12]-[.D12])+[.C12]*EXP([.D12]-[.B12])+[.D12]*EXP([.B12]-[.C12]))" office:value-type="float" office:value="0.00748690577661111">
            <text:p>0,0074869058</text:p>
          </table:table-cell>
          <table:table-cell table:formula="of:=[.D12]*EXP([.B12]-[.C12])/([.B12]*EXP([.C12]-[.D12])+[.C12]*EXP([.D12]-[.B12])+[.D12]*EXP([.B12]-[.C12]))" office:value-type="float" office:value="0.895748492446875">
            <text:p>0,8957484924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EXP([.C13]-[.D13])/([.B13]*EXP([.C13]-[.D13])+[.C13]*EXP([.D13]-[.B13])+[.D13]*EXP([.B13]-[.C13]))" office:value-type="float" office:value="0.0384284631071596">
            <text:p>0,0384284631</text:p>
          </table:table-cell>
          <table:table-cell table:formula="of:=[.C13]*EXP([.D13]-[.B13])/([.B13]*EXP([.C13]-[.D13])+[.C13]*EXP([.D13]-[.B13])+[.D13]*EXP([.B13]-[.C13]))" office:value-type="float" office:value="0.0160694225240153">
            <text:p>0,0160694225</text:p>
          </table:table-cell>
          <table:table-cell table:formula="of:=[.D13]*EXP([.B13]-[.C13])/([.B13]*EXP([.C13]-[.D13])+[.C13]*EXP([.D13]-[.B13])+[.D13]*EXP([.B13]-[.C13]))" office:value-type="float" office:value="0.945502114368825">
            <text:p>0,9455021144</text:p>
          </table:table-cell>
          <table:table-cell table:number-columns-repeated="1020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EXP([.C14]-[.D14])/([.B14]*EXP([.C14]-[.D14])+[.C14]*EXP([.D14]-[.B14])+[.D14]*EXP([.B14]-[.C14]))" office:value-type="float" office:value="0.0148462117117674">
            <text:p>0,0148462117</text:p>
          </table:table-cell>
          <table:table-cell table:formula="of:=[.C14]*EXP([.D14]-[.B14])/([.B14]*EXP([.C14]-[.D14])+[.C14]*EXP([.D14]-[.B14])+[.D14]*EXP([.B14]-[.C14]))" office:value-type="float" office:value="0.0389535887148949">
            <text:p>0,0389535887</text:p>
          </table:table-cell>
          <table:table-cell table:formula="of:=[.D14]*EXP([.B14]-[.C14])/([.B14]*EXP([.C14]-[.D14])+[.C14]*EXP([.D14]-[.B14])+[.D14]*EXP([.B14]-[.C14]))" office:value-type="float" office:value="0.946200199573338">
            <text:p>0,9462001996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EXP([.C15]-[.D15])/([.B15]*EXP([.C15]-[.D15])+[.C15]*EXP([.D15]-[.B15])+[.D15]*EXP([.B15]-[.C15]))" office:value-type="float" office:value="0.00582628851167732">
            <text:p>0,0058262885</text:p>
          </table:table-cell>
          <table:table-cell table:formula="of:=[.C15]*EXP([.D15]-[.B15])/([.B15]*EXP([.C15]-[.D15])+[.C15]*EXP([.D15]-[.B15])+[.D15]*EXP([.B15]-[.C15]))" office:value-type="float" office:value="0.0961209171785507">
            <text:p>0,0961209172</text:p>
          </table:table-cell>
          <table:table-cell table:formula="of:=[.D15]*EXP([.B15]-[.C15])/([.B15]*EXP([.C15]-[.D15])+[.C15]*EXP([.D15]-[.B15])+[.D15]*EXP([.B15]-[.C15]))" office:value-type="float" office:value="0.898052794309772">
            <text:p>0,8980527943</text:p>
          </table:table-cell>
          <table:table-cell table:number-columns-repeated="1020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EXP([.C16]-[.D16])/([.B16]*EXP([.C16]-[.D16])+[.C16]*EXP([.D16]-[.B16])+[.D16]*EXP([.B16]-[.C16]))" office:value-type="float" office:value="0.00247028712051084">
            <text:p>0,0024702871</text:p>
          </table:table-cell>
          <table:table-cell table:formula="of:=[.C16]*EXP([.D16]-[.B16])/([.B16]*EXP([.C16]-[.D16])+[.C16]*EXP([.D16]-[.B16])+[.D16]*EXP([.B16]-[.C16]))" office:value-type="float" office:value="0.221787461811034">
            <text:p>0,2217874618</text:p>
          </table:table-cell>
          <table:table-cell table:formula="of:=[.D16]*EXP([.B16]-[.C16])/([.B16]*EXP([.C16]-[.D16])+[.C16]*EXP([.D16]-[.B16])+[.D16]*EXP([.B16]-[.C16]))" office:value-type="float" office:value="0.775742251068455">
            <text:p>0,7757422511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EXP([.C17]-[.D17])/([.B17]*EXP([.C17]-[.D17])+[.C17]*EXP([.D17]-[.B17])+[.D17]*EXP([.B17]-[.C17]))" office:value-type="float" office:value="0.00128474471439">
            <text:p>0,0012847447</text:p>
          </table:table-cell>
          <table:table-cell table:formula="of:=[.C17]*EXP([.D17]-[.B17])/([.B17]*EXP([.C17]-[.D17])+[.C17]*EXP([.D17]-[.B17])+[.D17]*EXP([.B17]-[.C17]))" office:value-type="float" office:value="0.434924278284933">
            <text:p>0,4349242783</text:p>
          </table:table-cell>
          <table:table-cell table:formula="of:=[.D17]*EXP([.B17]-[.C17])/([.B17]*EXP([.C17]-[.D17])+[.C17]*EXP([.D17]-[.B17])+[.D17]*EXP([.B17]-[.C17]))" office:value-type="float" office:value="0.563790977000677">
            <text:p>0,563790977</text:p>
          </table:table-cell>
          <table:table-cell table:number-columns-repeated="1020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EXP([.C18]-[.D18])/([.B18]*EXP([.C18]-[.D18])+[.C18]*EXP([.D18]-[.B18])+[.D18]*EXP([.B18]-[.C18]))" office:value-type="float" office:value="0.000999591874608117">
            <text:p>0,0009995919</text:p>
          </table:table-cell>
          <table:table-cell table:formula="of:=[.C18]*EXP([.D18]-[.B18])/([.B18]*EXP([.C18]-[.D18])+[.C18]*EXP([.D18]-[.B18])+[.D18]*EXP([.B18]-[.C18]))" office:value-type="float" office:value="0.675583412624183">
            <text:p>0,6755834126</text:p>
          </table:table-cell>
          <table:table-cell table:formula="of:=[.D18]*EXP([.B18]-[.C18])/([.B18]*EXP([.C18]-[.D18])+[.C18]*EXP([.D18]-[.B18])+[.D18]*EXP([.B18]-[.C18]))" office:value-type="float" office:value="0.323416995501209">
            <text:p>0,3234169955</text:p>
          </table:table-cell>
          <table:table-cell table:number-columns-repeated="1020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EXP([.C19]-[.D19])/([.B19]*EXP([.C19]-[.D19])+[.C19]*EXP([.D19]-[.B19])+[.D19]*EXP([.B19]-[.C19]))" office:value-type="float" office:value="0.0012937707277645">
            <text:p>0,0012937707</text:p>
          </table:table-cell>
          <table:table-cell table:formula="of:=[.C19]*EXP([.D19]-[.B19])/([.B19]*EXP([.C19]-[.D19])+[.C19]*EXP([.D19]-[.B19])+[.D19]*EXP([.B19]-[.C19]))" office:value-type="float" office:value="0.848777286272847">
            <text:p>0,8487772863</text:p>
          </table:table-cell>
          <table:table-cell table:formula="of:=[.D19]*EXP([.B19]-[.C19])/([.B19]*EXP([.C19]-[.D19])+[.C19]*EXP([.D19]-[.B19])+[.D19]*EXP([.B19]-[.C19]))" office:value-type="float" office:value="0.149928942999389">
            <text:p>0,149928943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EXP([.C20]-[.D20])/([.B20]*EXP([.C20]-[.D20])+[.C20]*EXP([.D20]-[.B20])+[.D20]*EXP([.B20]-[.C20]))" office:value-type="float" office:value="0.00247455172755334">
            <text:p>0,0024745517</text:p>
          </table:table-cell>
          <table:table-cell table:formula="of:=[.C20]*EXP([.D20]-[.B20])/([.B20]*EXP([.C20]-[.D20])+[.C20]*EXP([.D20]-[.B20])+[.D20]*EXP([.B20]-[.C20]))" office:value-type="float" office:value="0.936436689418448">
            <text:p>0,9364366894</text:p>
          </table:table-cell>
          <table:table-cell table:formula="of:=[.D20]*EXP([.B20]-[.C20])/([.B20]*EXP([.C20]-[.D20])+[.C20]*EXP([.D20]-[.B20])+[.D20]*EXP([.B20]-[.C20]))" office:value-type="float" office:value="0.0610887588539986">
            <text:p>0,0610887589</text:p>
          </table:table-cell>
          <table:table-cell table:number-columns-repeated="1020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EXP([.C21]-[.D21])/([.B21]*EXP([.C21]-[.D21])+[.C21]*EXP([.D21]-[.B21])+[.D21]*EXP([.B21]-[.C21]))" office:value-type="float" office:value="0.00580520146220815">
            <text:p>0,0058052015</text:p>
          </table:table-cell>
          <table:table-cell table:formula="of:=[.C21]*EXP([.D21]-[.B21])/([.B21]*EXP([.C21]-[.D21])+[.C21]*EXP([.D21]-[.B21])+[.D21]*EXP([.B21]-[.C21]))" office:value-type="float" office:value="0.97072503671686">
            <text:p>0,9707250367</text:p>
          </table:table-cell>
          <table:table-cell table:formula="of:=[.D21]*EXP([.B21]-[.C21])/([.B21]*EXP([.C21]-[.D21])+[.C21]*EXP([.D21]-[.B21])+[.D21]*EXP([.B21]-[.C21]))" office:value-type="float" office:value="0.0234697618209316">
            <text:p>0,0234697618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[.B22]*EXP([.C22]-[.D22])/([.B22]*EXP([.C22]-[.D22])+[.C22]*EXP([.D22]-[.B22])+[.D22]*EXP([.B22]-[.C22]))" office:value-type="float" office:value="0.0147928467278303">
            <text:p>0,0147928467</text:p>
          </table:table-cell>
          <table:table-cell table:formula="of:=[.C22]*EXP([.D22]-[.B22])/([.B22]*EXP([.C22]-[.D22])+[.C22]*EXP([.D22]-[.B22])+[.D22]*EXP([.B22]-[.C22]))" office:value-type="float" office:value="0.976370332536625">
            <text:p>0,9763703325</text:p>
          </table:table-cell>
          <table:table-cell table:formula="of:=[.D22]*EXP([.B22]-[.C22])/([.B22]*EXP([.C22]-[.D22])+[.C22]*EXP([.D22]-[.B22])+[.D22]*EXP([.B22]-[.C22]))" office:value-type="float" office:value="0.00883682073554467">
            <text:p>0,0088368207</text:p>
          </table:table-cell>
          <table:table-cell table:number-columns-repeated="1020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[.B23]*EXP([.C23]-[.D23])/([.B23]*EXP([.C23]-[.D23])+[.C23]*EXP([.D23]-[.B23])+[.D23]*EXP([.B23]-[.C23]))" office:value-type="float" office:value="0.0384316878053174">
            <text:p>0,0384316878</text:p>
          </table:table-cell>
          <table:table-cell table:formula="of:=[.C23]*EXP([.D23]-[.B23])/([.B23]*EXP([.C23]-[.D23])+[.C23]*EXP([.D23]-[.B23])+[.D23]*EXP([.B23]-[.C23]))" office:value-type="float" office:value="0.95823303845492">
            <text:p>0,9582330385</text:p>
          </table:table-cell>
          <table:table-cell table:formula="of:=[.D23]*EXP([.B23]-[.C23])/([.B23]*EXP([.C23]-[.D23])+[.C23]*EXP([.D23]-[.B23])+[.D23]*EXP([.B23]-[.C23]))" office:value-type="float" office:value="0.0033352737397622">
            <text:p>0,0033352737</text:p>
          </table:table-cell>
          <table:table-cell table:number-columns-repeated="1020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[.B24]*EXP([.C24]-[.D24])/([.B24]*EXP([.C24]-[.D24])+[.C24]*EXP([.D24]-[.B24])+[.D24]*EXP([.B24]-[.C24]))" office:value-type="float" office:value="0.0972948069994664">
            <text:p>0,097294807</text:p>
          </table:table-cell>
          <table:table-cell table:formula="of:=[.C24]*EXP([.D24]-[.B24])/([.B24]*EXP([.C24]-[.D24])+[.C24]*EXP([.D24]-[.B24])+[.D24]*EXP([.B24]-[.C24]))" office:value-type="float" office:value="0.901409923300939">
            <text:p>0,9014099233</text:p>
          </table:table-cell>
          <table:table-cell table:formula="of:=[.D24]*EXP([.B24]-[.C24])/([.B24]*EXP([.C24]-[.D24])+[.C24]*EXP([.D24]-[.B24])+[.D24]*EXP([.B24]-[.C24]))" office:value-type="float" office:value="0.00129526969959464">
            <text:p>0,0012952697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[.B25]*EXP([.C25]-[.D25])/([.B25]*EXP([.C25]-[.D25])+[.C25]*EXP([.D25]-[.B25])+[.D25]*EXP([.B25]-[.C25]))" office:value-type="float" office:value="0.226040063410978">
            <text:p>0,2260400634</text:p>
          </table:table-cell>
          <table:table-cell table:formula="of:=[.C25]*EXP([.D25]-[.B25])/([.B25]*EXP([.C25]-[.D25])+[.C25]*EXP([.D25]-[.B25])+[.D25]*EXP([.B25]-[.C25]))" office:value-type="float" office:value="0.773412519462402">
            <text:p>0,7734125195</text:p>
          </table:table-cell>
          <table:table-cell table:formula="of:=[.D25]*EXP([.B25]-[.C25])/([.B25]*EXP([.C25]-[.D25])+[.C25]*EXP([.D25]-[.B25])+[.D25]*EXP([.B25]-[.C25]))" office:value-type="float" office:value="0.000547417126619919">
            <text:p>0,0005474171</text:p>
          </table:table-cell>
          <table:table-cell table:number-columns-repeated="1020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[.B26]*EXP([.C26]-[.D26])/([.B26]*EXP([.C26]-[.D26])+[.C26]*EXP([.D26]-[.B26])+[.D26]*EXP([.B26]-[.C26]))" office:value-type="float" office:value="0.442195751686909">
            <text:p>0,4421957517</text:p>
          </table:table-cell>
          <table:table-cell table:formula="of:=[.C26]*EXP([.D26]-[.B26])/([.B26]*EXP([.C26]-[.D26])+[.C26]*EXP([.D26]-[.B26])+[.D26]*EXP([.B26]-[.C26]))" office:value-type="float" office:value="0.557518241986705">
            <text:p>0,557518242</text:p>
          </table:table-cell>
          <table:table-cell table:formula="of:=[.D26]*EXP([.B26]-[.C26])/([.B26]*EXP([.C26]-[.D26])+[.C26]*EXP([.D26]-[.B26])+[.D26]*EXP([.B26]-[.C26]))" office:value-type="float" office:value="0.000286006326386248">
            <text:p>0,0002860063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[.B27]*EXP([.C27]-[.D27])/([.B27]*EXP([.C27]-[.D27])+[.C27]*EXP([.D27]-[.B27])+[.D27]*EXP([.B27]-[.C27]))" office:value-type="float" office:value="0.682804122804816">
            <text:p>0,6828041228</text:p>
          </table:table-cell>
          <table:table-cell table:formula="of:=[.C27]*EXP([.D27]-[.B27])/([.B27]*EXP([.C27]-[.D27])+[.C27]*EXP([.D27]-[.B27])+[.D27]*EXP([.B27]-[.C27]))" office:value-type="float" office:value="0.316970468636342">
            <text:p>0,3169704686</text:p>
          </table:table-cell>
          <table:table-cell table:formula="of:=[.D27]*EXP([.B27]-[.C27])/([.B27]*EXP([.C27]-[.D27])+[.C27]*EXP([.D27]-[.B27])+[.D27]*EXP([.B27]-[.C27]))" office:value-type="float" office:value="0.000225408558842209">
            <text:p>0,0002254086</text:p>
          </table:table-cell>
          <table:table-cell table:number-columns-repeated="1020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[.B28]*EXP([.C28]-[.D28])/([.B28]*EXP([.C28]-[.D28])+[.C28]*EXP([.D28]-[.B28])+[.D28]*EXP([.B28]-[.C28]))" office:value-type="float" office:value="0.853796863275207">
            <text:p>0,8537968633</text:p>
          </table:table-cell>
          <table:table-cell table:formula="of:=[.C28]*EXP([.D28]-[.B28])/([.B28]*EXP([.C28]-[.D28])+[.C28]*EXP([.D28]-[.B28])+[.D28]*EXP([.B28]-[.C28]))" office:value-type="float" office:value="0.145907098543086">
            <text:p>0,1459070985</text:p>
          </table:table-cell>
          <table:table-cell table:formula="of:=[.D28]*EXP([.B28]-[.C28])/([.B28]*EXP([.C28]-[.D28])+[.C28]*EXP([.D28]-[.B28])+[.D28]*EXP([.B28]-[.C28]))" office:value-type="float" office:value="0.000296038181706896">
            <text:p>0,0002960382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[.B29]*EXP([.C29]-[.D29])/([.B29]*EXP([.C29]-[.D29])+[.C29]*EXP([.D29]-[.B29])+[.D29]*EXP([.B29]-[.C29]))" office:value-type="float" office:value="0.94026326102761">
            <text:p>0,940263261</text:p>
          </table:table-cell>
          <table:table-cell table:formula="of:=[.C29]*EXP([.D29]-[.B29])/([.B29]*EXP([.C29]-[.D29])+[.C29]*EXP([.D29]-[.B29])+[.D29]*EXP([.B29]-[.C29]))" office:value-type="float" office:value="0.0591646847718216">
            <text:p>0,0591646848</text:p>
          </table:table-cell>
          <table:table-cell table:formula="of:=[.D29]*EXP([.B29]-[.C29])/([.B29]*EXP([.C29]-[.D29])+[.C29]*EXP([.D29]-[.B29])+[.D29]*EXP([.B29]-[.C29]))" office:value-type="float" office:value="0.000572054200567929">
            <text:p>0,0005720542</text:p>
          </table:table-cell>
          <table:table-cell table:number-columns-repeated="1020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[.B30]*EXP([.C30]-[.D30])/([.B30]*EXP([.C30]-[.D30])+[.C30]*EXP([.D30]-[.B30])+[.D30]*EXP([.B30]-[.C30]))" office:value-type="float" office:value="0.976016476753833">
            <text:p>0,9760164768</text:p>
          </table:table-cell>
          <table:table-cell table:formula="of:=[.C30]*EXP([.D30]-[.B30])/([.B30]*EXP([.C30]-[.D30])+[.C30]*EXP([.D30]-[.B30])+[.D30]*EXP([.B30]-[.C30]))" office:value-type="float" office:value="0.0226319031055726">
            <text:p>0,0226319031</text:p>
          </table:table-cell>
          <table:table-cell table:formula="of:=[.D30]*EXP([.B30]-[.C30])/([.B30]*EXP([.C30]-[.D30])+[.C30]*EXP([.D30]-[.B30])+[.D30]*EXP([.B30]-[.C30]))" office:value-type="float" office:value="0.00135162014059451">
            <text:p>0,0013516201</text:p>
          </table:table-cell>
          <table:table-cell table:number-columns-repeated="1020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[.B31]*EXP([.C31]-[.D31])/([.B31]*EXP([.C31]-[.D31])+[.C31]*EXP([.D31]-[.B31])+[.D31]*EXP([.B31]-[.C31]))" office:value-type="float" office:value="0.988061912795034">
            <text:p>0,9880619128</text:p>
          </table:table-cell>
          <table:table-cell table:formula="of:=[.C31]*EXP([.D31]-[.B31])/([.B31]*EXP([.C31]-[.D31])+[.C31]*EXP([.D31]-[.B31])+[.D31]*EXP([.B31]-[.C31]))" office:value-type="float" office:value="0.00846281030218861">
            <text:p>0,0084628103</text:p>
          </table:table-cell>
          <table:table-cell table:formula="of:=[.D31]*EXP([.B31]-[.C31])/([.B31]*EXP([.C31]-[.D31])+[.C31]*EXP([.D31]-[.B31])+[.D31]*EXP([.B31]-[.C31]))" office:value-type="float" office:value="0.00347527690277753">
            <text:p>0,0034752769</text:p>
          </table:table-cell>
          <table:table-cell table:number-columns-repeated="1020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[.B32]*EXP([.C32]-[.D32])/([.B32]*EXP([.C32]-[.D32])+[.C32]*EXP([.D32]-[.B32])+[.D32]*EXP([.B32]-[.C32]))" office:value-type="float" office:value="0.987649275659519">
            <text:p>0,9876492757</text:p>
          </table:table-cell>
          <table:table-cell table:formula="of:=[.C32]*EXP([.D32]-[.B32])/([.B32]*EXP([.C32]-[.D32])+[.C32]*EXP([.D32]-[.B32])+[.D32]*EXP([.B32]-[.C32]))" office:value-type="float" office:value="0.00314460858523966">
            <text:p>0,0031446086</text:p>
          </table:table-cell>
          <table:table-cell table:formula="of:=[.D32]*EXP([.B32]-[.C32])/([.B32]*EXP([.C32]-[.D32])+[.C32]*EXP([.D32]-[.B32])+[.D32]*EXP([.B32]-[.C32]))" office:value-type="float" office:value="0.00920611575524126">
            <text:p>0,0092061158</text:p>
          </table:table-cell>
          <table:table-cell table:number-columns-repeated="1020"/>
        </table:table-row>
        <table:table-row table:style-name="ro2">
          <table:table-cell table:formula="of:=[.A33]+1" office:value-type="float" office:value="32">
            <text:p>32</text:p>
          </table:table-cell>
          <table:table-cell table:formula="of:=[.B33]*EXP([.C33]-[.D33])/([.B33]*EXP([.C33]-[.D33])+[.C33]*EXP([.D33]-[.B33])+[.D33]*EXP([.B33]-[.C33]))" office:value-type="float" office:value="0.974370212309877">
            <text:p>0,9743702123</text:p>
          </table:table-cell>
          <table:table-cell table:formula="of:=[.C33]*EXP([.D33]-[.B33])/([.B33]*EXP([.C33]-[.D33])+[.C33]*EXP([.D33]-[.B33])+[.D33]*EXP([.B33]-[.C33]))" office:value-type="float" office:value="0.0011732426946641">
            <text:p>0,0011732427</text:p>
          </table:table-cell>
          <table:table-cell table:formula="of:=[.D33]*EXP([.B33]-[.C33])/([.B33]*EXP([.C33]-[.D33])+[.C33]*EXP([.D33]-[.B33])+[.D33]*EXP([.B33]-[.C33]))" office:value-type="float" office:value="0.0244565449954583">
            <text:p>0,024456545</text:p>
          </table:table-cell>
          <table:table-cell table:number-columns-repeated="1020"/>
        </table:table-row>
        <table:table-row table:style-name="ro2">
          <table:table-cell table:formula="of:=[.A34]+1" office:value-type="float" office:value="33">
            <text:p>33</text:p>
          </table:table-cell>
          <table:table-cell table:formula="of:=[.B34]*EXP([.C34]-[.D34])/([.B34]*EXP([.C34]-[.D34])+[.C34]*EXP([.D34]-[.B34])+[.D34]*EXP([.B34]-[.C34]))" office:value-type="float" office:value="0.935921720283601">
            <text:p>0,9359217203</text:p>
          </table:table-cell>
          <table:table-cell table:formula="of:=[.C34]*EXP([.D34]-[.B34])/([.B34]*EXP([.C34]-[.D34])+[.C34]*EXP([.D34]-[.B34])+[.D34]*EXP([.B34]-[.C34]))" office:value-type="float" office:value="0.000446141817380812">
            <text:p>0,0004461418</text:p>
          </table:table-cell>
          <table:table-cell table:formula="of:=[.D34]*EXP([.B34]-[.C34])/([.B34]*EXP([.C34]-[.D34])+[.C34]*EXP([.D34]-[.B34])+[.D34]*EXP([.B34]-[.C34]))" office:value-type="float" office:value="0.0636321378990179">
            <text:p>0,0636321379</text:p>
          </table:table-cell>
          <table:table-cell table:number-columns-repeated="1020"/>
        </table:table-row>
        <table:table-row table:style-name="ro2">
          <table:table-cell table:formula="of:=[.A35]+1" office:value-type="float" office:value="34">
            <text:p>34</text:p>
          </table:table-cell>
          <table:table-cell table:formula="of:=[.B35]*EXP([.C35]-[.D35])/([.B35]*EXP([.C35]-[.D35])+[.C35]*EXP([.D35]-[.B35])+[.D35]*EXP([.B35]-[.C35]))" office:value-type="float" office:value="0.844040257860173">
            <text:p>0,8440402579</text:p>
          </table:table-cell>
          <table:table-cell table:formula="of:=[.C35]*EXP([.D35]-[.B35])/([.B35]*EXP([.C35]-[.D35])+[.C35]*EXP([.D35]-[.B35])+[.D35]*EXP([.B35]-[.C35]))" office:value-type="float" office:value="0.000179146094420811">
            <text:p>0,0001791461</text:p>
          </table:table-cell>
          <table:table-cell table:formula="of:=[.D35]*EXP([.B35]-[.C35])/([.B35]*EXP([.C35]-[.D35])+[.C35]*EXP([.D35]-[.B35])+[.D35]*EXP([.B35]-[.C35]))" office:value-type="float" office:value="0.155780596045406">
            <text:p>0,155780596</text:p>
          </table:table-cell>
          <table:table-cell table:number-columns-repeated="1020"/>
        </table:table-row>
        <table:table-row table:style-name="ro2">
          <table:table-cell table:formula="of:=[.A36]+1" office:value-type="float" office:value="35">
            <text:p>35</text:p>
          </table:table-cell>
          <table:table-cell table:formula="of:=[.B36]*EXP([.C36]-[.D36])/([.B36]*EXP([.C36]-[.D36])+[.C36]*EXP([.D36]-[.B36])+[.D36]*EXP([.B36]-[.C36]))" office:value-type="float" office:value="0.665975956927828">
            <text:p>0,6659759569</text:p>
          </table:table-cell>
          <table:table-cell table:formula="of:=[.C36]*EXP([.D36]-[.B36])/([.B36]*EXP([.C36]-[.D36])+[.C36]*EXP([.D36]-[.B36])+[.D36]*EXP([.B36]-[.C36]))" office:value-type="float" office:value="0.0000829797670729982">
            <text:p>8,29797670729982E-005</text:p>
          </table:table-cell>
          <table:table-cell table:formula="of:=[.D36]*EXP([.B36]-[.C36])/([.B36]*EXP([.C36]-[.D36])+[.C36]*EXP([.D36]-[.B36])+[.D36]*EXP([.B36]-[.C36]))" office:value-type="float" office:value="0.333941063305099">
            <text:p>0,3339410633</text:p>
          </table:table-cell>
          <table:table-cell table:number-columns-repeated="1020"/>
        </table:table-row>
      </table:table>
      <table:table table:name="Válka pohlaví" table:style-name="ta6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4">
          <table:table-cell table:style-name="ce1" office:value-type="string">
            <text:p>t</text:p>
          </table:table-cell>
          <table:table-cell table:style-name="ce2" office:value-type="string">
            <text:p>x<text:span text:style-name="T5">1</text:span><text:span text:style-name="T1">(</text:span><text:span text:style-name="T2">t</text:span><text:span text:style-name="T1">)</text:span></text:p>
          </table:table-cell>
          <table:table-cell table:style-name="ce2" office:value-type="string">
            <text:p>x<text:span text:style-name="T5">2</text:span><text:span text:style-name="T3">(</text:span><text:span text:style-name="T2">t</text:span><text:span text:style-name="T3">)</text:span></text:p>
          </table:table-cell>
          <table:table-cell table:style-name="ce2" office:value-type="string">
            <text:p>y<text:span text:style-name="T5">1</text:span><text:span text:style-name="T1">(</text:span><text:span text:style-name="T2">t</text:span><text:span text:style-name="T1">)</text:span></text:p>
          </table:table-cell>
          <table:table-cell table:style-name="ce2" office:value-type="string">
            <text:p>y<text:span text:style-name="T5">2</text:span><text:span text:style-name="T3">(</text:span><text:span text:style-name="T2">t</text:span><text:span text:style-name="T3">)</text:span></text:p>
          </table:table-cell>
          <table:table-cell table:style-name="ce2" office:value-type="string">
            <text:p>f<text:span text:style-name="T5">1</text:span></text:p>
          </table:table-cell>
          <table:table-cell table:style-name="ce2" office:value-type="string">
            <text:p>f<text:span text:style-name="T5">2</text:span></text:p>
          </table:table-cell>
          <table:table-cell table:style-name="ce2" office:value-type="string">
            <text:p>g<text:span text:style-name="T5">1</text:span></text:p>
          </table:table-cell>
          <table:table-cell table:style-name="ce2" office:value-type="string">
            <text:p>g<text:span text:style-name="T5">2</text:span>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formula="of:=1-[.B2]" office:value-type="float" office:value="0.5">
            <text:p>0,5</text:p>
          </table:table-cell>
          <table:table-cell table:style-name="ce5" office:value-type="float" office:value="0.5">
            <text:p>0,5</text:p>
          </table:table-cell>
          <table:table-cell table:formula="of:=1-[.D2]" office:value-type="float" office:value="0.5">
            <text:p>0,5</text:p>
          </table:table-cell>
          <table:table-cell table:formula="of:=EXP(([.$M$2]-[.$M$3]-[.$M$4])*[.D2])" office:value-type="float" office:value="1">
            <text:p>1</text:p>
          </table:table-cell>
          <table:table-cell table:formula="of:=EXP(([.$M$2]-[.$M$3])*[.D2]+([.$M$2]-2*[.$M$3])*[.E2])" office:value-type="float" office:value="0.818730753077982">
            <text:p>0,8187307531</text:p>
          </table:table-cell>
          <table:table-cell table:formula="of:=EXP(([.$M$2]-[.$M$3]-[.$M$4])*[.B2]+([.$M$2]-[.$M$3])*[.C2])" office:value-type="float" office:value="1.10517091807565">
            <text:p>1,1051709181</text:p>
          </table:table-cell>
          <table:table-cell table:formula="of:=EXP([.$M$2]*[.C2])" office:value-type="float" office:value="1.64872127070013">
            <text:p>1,6487212707</text:p>
          </table:table-cell>
          <table:table-cell/>
          <table:table-cell office:value-type="string">
            <text:p>Hodnota potomka</text:p>
          </table:table-cell>
          <table:table-cell table:style-name="ce14" office:value-type="string">
            <text:p>V=</text:p>
          </table:table-cell>
          <table:table-cell table:style-name="ce5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[.B2]*[.F2]/([.B2]*[.F2]+[.C2]*[.G2])" office:value-type="float" office:value="0.549833997312478">
            <text:p>0,5498339973</text:p>
          </table:table-cell>
          <table:table-cell table:formula="of:=[.C2]*[.G2]/([.B2]*[.F2]+[.C2]*[.G2])" office:value-type="float" office:value="0.450166002687522">
            <text:p>0,4501660027</text:p>
          </table:table-cell>
          <table:table-cell table:formula="of:=[.D2]*[.H2]/([.D2]*[.H2]+[.E2]*[.I2])" office:value-type="float" office:value="0.401312339887548">
            <text:p>0,4013123399</text:p>
          </table:table-cell>
          <table:table-cell table:formula="of:=[.E2]*[.I2]/([.D2]*[.H2]+[.E2]*[.I2])" office:value-type="float" office:value="0.598687660112452">
            <text:p>0,5986876601</text:p>
          </table:table-cell>
          <table:table-cell table:formula="of:=EXP(([.$M$2]-[.$M$3]-[.$M$4])*[.D3])" office:value-type="float" office:value="1">
            <text:p>1</text:p>
          </table:table-cell>
          <table:table-cell table:formula="of:=EXP(([.$M$2]-[.$M$3])*[.D3]+([.$M$2]-2*[.$M$3])*[.E3])" office:value-type="float" office:value="0.756577634245892">
            <text:p>0,7565776342</text:p>
          </table:table-cell>
          <table:table-cell table:formula="of:=EXP(([.$M$2]-[.$M$3]-[.$M$4])*[.B3]+([.$M$2]-[.$M$3])*[.C3])" office:value-type="float" office:value="1.0942106114826">
            <text:p>1,0942106115</text:p>
          </table:table-cell>
          <table:table-cell table:formula="of:=EXP([.$M$2]*[.C3])" office:value-type="float" office:value="1.56857255113793">
            <text:p>1,5685725511</text:p>
          </table:table-cell>
          <table:table-cell/>
          <table:table-cell office:value-type="string">
            <text:p>Rodičovská investice</text:p>
          </table:table-cell>
          <table:table-cell table:style-name="ce14" office:value-type="string">
            <text:p>C=</text:p>
          </table:table-cell>
          <table:table-cell table:style-name="ce5" office:value-type="float" office:value="0.8">
            <text:p>0,8</text:p>
          </table:table-cell>
          <table:table-cell table:number-columns-repeated="101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[.F3]/([.B3]*[.F3]+[.C3]*[.G3])" office:value-type="float" office:value="0.617499932178006">
            <text:p>0,6174999322</text:p>
          </table:table-cell>
          <table:table-cell table:formula="of:=[.C3]*[.G3]/([.B3]*[.F3]+[.C3]*[.G3])" office:value-type="float" office:value="0.382500067821994">
            <text:p>0,3825000678</text:p>
          </table:table-cell>
          <table:table-cell table:formula="of:=[.D3]*[.H3]/([.D3]*[.H3]+[.E3]*[.I3])" office:value-type="float" office:value="0.318617434121295">
            <text:p>0,3186174341</text:p>
          </table:table-cell>
          <table:table-cell table:formula="of:=[.E3]*[.I3]/([.D3]*[.H3]+[.E3]*[.I3])" office:value-type="float" office:value="0.681382565878705">
            <text:p>0,6813825659</text:p>
          </table:table-cell>
          <table:table-cell table:formula="of:=EXP(([.$M$2]-[.$M$3]-[.$M$4])*[.D4])" office:value-type="float" office:value="1">
            <text:p>1</text:p>
          </table:table-cell>
          <table:table-cell table:formula="of:=EXP(([.$M$2]-[.$M$3])*[.D4]+([.$M$2]-2*[.$M$3])*[.E4])" office:value-type="float" office:value="0.708145248767619">
            <text:p>0,7081452488</text:p>
          </table:table-cell>
          <table:table-cell table:formula="of:=EXP(([.$M$2]-[.$M$3]-[.$M$4])*[.B4]+([.$M$2]-[.$M$3])*[.C4])" office:value-type="float" office:value="1.07950220497996">
            <text:p>1,079502205</text:p>
          </table:table-cell>
          <table:table-cell table:formula="of:=EXP([.$M$2]*[.C4])" office:value-type="float" office:value="1.46594497378087">
            <text:p>1,4659449738</text:p>
          </table:table-cell>
          <table:table-cell/>
          <table:table-cell office:value-type="string">
            <text:p>Náklady na námluvy</text:p>
          </table:table-cell>
          <table:table-cell table:style-name="ce14" office:value-type="string">
            <text:p>c=</text:p>
          </table:table-cell>
          <table:table-cell table:style-name="ce5" office:value-type="float" office:value="0.2">
            <text:p>0,2</text:p>
          </table:table-cell>
          <table:table-cell table:number-columns-repeated="101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[.F4]/([.B4]*[.F4]+[.C4]*[.G4])" office:value-type="float" office:value="0.695096675706152">
            <text:p>0,6950966757</text:p>
          </table:table-cell>
          <table:table-cell table:formula="of:=[.C4]*[.G4]/([.B4]*[.F4]+[.C4]*[.G4])" office:value-type="float" office:value="0.304903324293848">
            <text:p>0,3049033243</text:p>
          </table:table-cell>
          <table:table-cell table:formula="of:=[.D4]*[.H4]/([.D4]*[.H4]+[.E4]*[.I4])" office:value-type="float" office:value="0.256139203323906">
            <text:p>0,2561392033</text:p>
          </table:table-cell>
          <table:table-cell table:formula="of:=[.E4]*[.I4]/([.D4]*[.H4]+[.E4]*[.I4])" office:value-type="float" office:value="0.743860796676094">
            <text:p>0,7438607967</text:p>
            <draw:frame table:end-cell-address="'Válka pohlaví'.P30" table:end-x="0.279cm" table:end-y="0.452cm" draw:z-index="0" draw:name="Chart 1" draw:style-name="gr1" svg:width="17.348cm" svg:height="11.716cm" svg:x="1.602cm" svg:y="0.027cm">
              <draw:object draw:notify-on-update-of-ranges="'Válka pohlaví'.B2:'Válka pohlaví'.B52 'Válka pohlaví'.A2:'Válka pohlaví'.A52 'Válka pohlaví'.C2:'Válka pohlaví'.C52 'Válka pohlaví'.A2:'Válka pohlaví'.A52 'Válka pohlaví'.D2:'Válka pohlaví'.D52 'Válka pohlaví'.A2:'Válka pohlaví'.A52 'Válka pohlaví'.E2:'Válka pohlaví'.E52 'Válka pohlaví'.A2:'Válka pohlaví'.A5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f:=EXP(([.$M$2]-[.$M$3]-[.$M$4])*[.D5])" office:value-type="float" office:value="1">
            <text:p>1</text:p>
          </table:table-cell>
          <table:table-cell table:formula="of:=EXP(([.$M$2]-[.$M$3])*[.D5]+([.$M$2]-2*[.$M$3])*[.E5])" office:value-type="float" office:value="0.67362032868792">
            <text:p>0,6736203287</text:p>
          </table:table-cell>
          <table:table-cell table:formula="of:=EXP(([.$M$2]-[.$M$3]-[.$M$4])*[.B5]+([.$M$2]-[.$M$3])*[.C5])" office:value-type="float" office:value="1.06287836308526">
            <text:p>1,0628783631</text:p>
          </table:table-cell>
          <table:table-cell table:formula="of:=EXP([.$M$2]*[.C5])" office:value-type="float" office:value="1.35649385666551">
            <text:p>1,3564938567</text:p>
          </table:table-cell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[.F5]/([.B5]*[.F5]+[.C5]*[.G5])" office:value-type="float" office:value="0.771913018289299">
            <text:p>0,7719130183</text:p>
          </table:table-cell>
          <table:table-cell table:formula="of:=[.C5]*[.G5]/([.B5]*[.F5]+[.C5]*[.G5])" office:value-type="float" office:value="0.228086981710701">
            <text:p>0,2280869817</text:p>
          </table:table-cell>
          <table:table-cell table:formula="of:=[.D5]*[.H5]/([.D5]*[.H5]+[.E5]*[.I5])" office:value-type="float" office:value="0.212477554461485">
            <text:p>0,2124775545</text:p>
          </table:table-cell>
          <table:table-cell table:formula="of:=[.E5]*[.I5]/([.D5]*[.H5]+[.E5]*[.I5])" office:value-type="float" office:value="0.787522445538515">
            <text:p>0,7875224455</text:p>
          </table:table-cell>
          <table:table-cell table:formula="of:=EXP(([.$M$2]-[.$M$3]-[.$M$4])*[.D6])" office:value-type="float" office:value="1">
            <text:p>1</text:p>
          </table:table-cell>
          <table:table-cell table:formula="of:=EXP(([.$M$2]-[.$M$3])*[.D6]+([.$M$2]-2*[.$M$3])*[.E6])" office:value-type="float" office:value="0.650497414006637">
            <text:p>0,650497414</text:p>
          </table:table-cell>
          <table:table-cell table:formula="of:=EXP(([.$M$2]-[.$M$3]-[.$M$4])*[.B6]+([.$M$2]-[.$M$3])*[.C6])" office:value-type="float" office:value="1.04667387308577">
            <text:p>1,0466738731</text:p>
          </table:table-cell>
          <table:table-cell table:formula="of:=EXP([.$M$2]*[.C6])" office:value-type="float" office:value="1.25619458663453">
            <text:p>1,2561945866</text:p>
          </table:table-cell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[.F6]/([.B6]*[.F6]+[.C6]*[.G6])" office:value-type="float" office:value="0.838777864907442">
            <text:p>0,8387778649</text:p>
          </table:table-cell>
          <table:table-cell table:formula="of:=[.C6]*[.G6]/([.B6]*[.F6]+[.C6]*[.G6])" office:value-type="float" office:value="0.161222135092558">
            <text:p>0,1612221351</text:p>
          </table:table-cell>
          <table:table-cell table:formula="of:=[.D6]*[.H6]/([.D6]*[.H6]+[.E6]*[.I6])" office:value-type="float" office:value="0.183543026005143">
            <text:p>0,183543026</text:p>
          </table:table-cell>
          <table:table-cell table:formula="of:=[.E6]*[.I6]/([.D6]*[.H6]+[.E6]*[.I6])" office:value-type="float" office:value="0.816456973994857">
            <text:p>0,816456974</text:p>
          </table:table-cell>
          <table:table-cell table:formula="of:=EXP(([.$M$2]-[.$M$3]-[.$M$4])*[.D7])" office:value-type="float" office:value="1">
            <text:p>1</text:p>
          </table:table-cell>
          <table:table-cell table:formula="of:=EXP(([.$M$2]-[.$M$3])*[.D7]+([.$M$2]-2*[.$M$3])*[.E7])" office:value-type="float" office:value="0.635612880643131">
            <text:p>0,6356128806</text:p>
          </table:table-cell>
          <table:table-cell table:formula="of:=EXP(([.$M$2]-[.$M$3]-[.$M$4])*[.B7]+([.$M$2]-[.$M$3])*[.C7])" office:value-type="float" office:value="1.03276991132667">
            <text:p>1,0327699113</text:p>
          </table:table-cell>
          <table:table-cell table:formula="of:=EXP([.$M$2]*[.C7])" office:value-type="float" office:value="1.17494593655212">
            <text:p>1,1749459366</text:p>
          </table:table-cell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[.F7]/([.B7]*[.F7]+[.C7]*[.G7])" office:value-type="float" office:value="0.89112927657332">
            <text:p>0,8911292766</text:p>
          </table:table-cell>
          <table:table-cell table:formula="of:=[.C7]*[.G7]/([.B7]*[.F7]+[.C7]*[.G7])" office:value-type="float" office:value="0.10887072342668">
            <text:p>0,1088707234</text:p>
          </table:table-cell>
          <table:table-cell table:formula="of:=[.D7]*[.H7]/([.D7]*[.H7]+[.E7]*[.I7])" office:value-type="float" office:value="0.164997718688047">
            <text:p>0,1649977187</text:p>
          </table:table-cell>
          <table:table-cell table:formula="of:=[.E7]*[.I7]/([.D7]*[.H7]+[.E7]*[.I7])" office:value-type="float" office:value="0.835002281311953">
            <text:p>0,8350022813</text:p>
          </table:table-cell>
          <table:table-cell table:formula="of:=EXP(([.$M$2]-[.$M$3]-[.$M$4])*[.D8])" office:value-type="float" office:value="1">
            <text:p>1</text:p>
          </table:table-cell>
          <table:table-cell table:formula="of:=EXP(([.$M$2]-[.$M$3])*[.D8]+([.$M$2]-2*[.$M$3])*[.E8])" office:value-type="float" office:value="0.626252380714879">
            <text:p>0,6262523807</text:p>
          </table:table-cell>
          <table:table-cell table:formula="of:=EXP(([.$M$2]-[.$M$3]-[.$M$4])*[.B8]+([.$M$2]-[.$M$3])*[.C8])" office:value-type="float" office:value="1.02201293134952">
            <text:p>1,0220129313</text:p>
          </table:table-cell>
          <table:table-cell table:formula="of:=EXP([.$M$2]*[.C8])" office:value-type="float" office:value="1.11501819529224">
            <text:p>1,1150181953</text:p>
          </table:table-cell>
          <table:table-cell table:number-columns-repeated="1015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[.F8]/([.B8]*[.F8]+[.C8]*[.G8])" office:value-type="float" office:value="0.928927497804951">
            <text:p>0,9289274978</text:p>
          </table:table-cell>
          <table:table-cell table:formula="of:=[.C8]*[.G8]/([.B8]*[.F8]+[.C8]*[.G8])" office:value-type="float" office:value="0.0710725021950493">
            <text:p>0,0710725022</text:p>
          </table:table-cell>
          <table:table-cell table:formula="of:=[.D8]*[.H8]/([.D8]*[.H8]+[.E8]*[.I8])" office:value-type="float" office:value="0.153345469832888">
            <text:p>0,1533454698</text:p>
          </table:table-cell>
          <table:table-cell table:formula="of:=[.E8]*[.I8]/([.D8]*[.H8]+[.E8]*[.I8])" office:value-type="float" office:value="0.846654530167112">
            <text:p>0,8466545302</text:p>
          </table:table-cell>
          <table:table-cell table:formula="of:=EXP(([.$M$2]-[.$M$3]-[.$M$4])*[.D9])" office:value-type="float" office:value="1">
            <text:p>1</text:p>
          </table:table-cell>
          <table:table-cell table:formula="of:=EXP(([.$M$2]-[.$M$3])*[.D9]+([.$M$2]-2*[.$M$3])*[.E9])" office:value-type="float" office:value="0.620441706889805">
            <text:p>0,6204417069</text:p>
          </table:table-cell>
          <table:table-cell table:formula="of:=EXP(([.$M$2]-[.$M$3]-[.$M$4])*[.B9]+([.$M$2]-[.$M$3])*[.C9])" office:value-type="float" office:value="1.01431600683436">
            <text:p>1,0143160068</text:p>
          </table:table-cell>
          <table:table-cell table:formula="of:=EXP([.$M$2]*[.C9])" office:value-type="float" office:value="1.07365906568554">
            <text:p>1,0736590657</text:p>
          </table:table-cell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[.F9]/([.B9]*[.F9]+[.C9]*[.G9])" office:value-type="float" office:value="0.954681126346321">
            <text:p>0,9546811263</text:p>
          </table:table-cell>
          <table:table-cell table:formula="of:=[.C9]*[.G9]/([.B9]*[.F9]+[.C9]*[.G9])" office:value-type="float" office:value="0.0453188736536784">
            <text:p>0,0453188737</text:p>
          </table:table-cell>
          <table:table-cell table:formula="of:=[.D9]*[.H9]/([.D9]*[.H9]+[.E9]*[.I9])" office:value-type="float" office:value="0.146108156953105">
            <text:p>0,146108157</text:p>
          </table:table-cell>
          <table:table-cell table:formula="of:=[.E9]*[.I9]/([.D9]*[.H9]+[.E9]*[.I9])" office:value-type="float" office:value="0.853891843046895">
            <text:p>0,853891843</text:p>
          </table:table-cell>
          <table:table-cell table:formula="of:=EXP(([.$M$2]-[.$M$3]-[.$M$4])*[.D10])" office:value-type="float" office:value="1">
            <text:p>1</text:p>
          </table:table-cell>
          <table:table-cell table:formula="of:=EXP(([.$M$2]-[.$M$3])*[.D10]+([.$M$2]-2*[.$M$3])*[.E10])" office:value-type="float" office:value="0.616859821580636">
            <text:p>0,6168598216</text:p>
          </table:table-cell>
          <table:table-cell table:formula="of:=EXP(([.$M$2]-[.$M$3]-[.$M$4])*[.B10]+([.$M$2]-[.$M$3])*[.C10])" office:value-type="float" office:value="1.00910497511986">
            <text:p>1,0091049751</text:p>
          </table:table-cell>
          <table:table-cell table:formula="of:=EXP([.$M$2]*[.C10])" office:value-type="float" office:value="1.04636146382018">
            <text:p>1,0463614638</text:p>
          </table:table-cell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[.F10]/([.B10]*[.F10]+[.C10]*[.G10])" office:value-type="float" office:value="0.971550627535915">
            <text:p>0,9715506275</text:p>
          </table:table-cell>
          <table:table-cell table:formula="of:=[.C10]*[.G10]/([.B10]*[.F10]+[.C10]*[.G10])" office:value-type="float" office:value="0.0284493724640853">
            <text:p>0,0284493725</text:p>
          </table:table-cell>
          <table:table-cell table:formula="of:=[.D10]*[.H10]/([.D10]*[.H10]+[.E10]*[.I10])" office:value-type="float" office:value="0.14164273260663">
            <text:p>0,1416427326</text:p>
          </table:table-cell>
          <table:table-cell table:formula="of:=[.E10]*[.I10]/([.D10]*[.H10]+[.E10]*[.I10])" office:value-type="float" office:value="0.85835726739337">
            <text:p>0,8583572674</text:p>
          </table:table-cell>
          <table:table-cell table:formula="of:=EXP(([.$M$2]-[.$M$3]-[.$M$4])*[.D11])" office:value-type="float" office:value="1">
            <text:p>1</text:p>
          </table:table-cell>
          <table:table-cell table:formula="of:=EXP(([.$M$2]-[.$M$3])*[.D11]+([.$M$2]-2*[.$M$3])*[.E11])" office:value-type="float" office:value="0.614660120267347">
            <text:p>0,6146601203</text:p>
          </table:table-cell>
          <table:table-cell table:formula="of:=EXP(([.$M$2]-[.$M$3]-[.$M$4])*[.B11]+([.$M$2]-[.$M$3])*[.C11])" office:value-type="float" office:value="1.00570609257371">
            <text:p>1,0057060926</text:p>
          </table:table-cell>
          <table:table-cell table:formula="of:=EXP([.$M$2]*[.C11])" office:value-type="float" office:value="1.0288579209746">
            <text:p>1,028857921</text:p>
          </table:table-cell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[.F11]/([.B11]*[.F11]+[.C11]*[.G11])" office:value-type="float" office:value="0.982319479450212">
            <text:p>0,9823194795</text:p>
          </table:table-cell>
          <table:table-cell table:formula="of:=[.C11]*[.G11]/([.B11]*[.F11]+[.C11]*[.G11])" office:value-type="float" office:value="0.0176805205497884">
            <text:p>0,0176805205</text:p>
          </table:table-cell>
          <table:table-cell table:formula="of:=[.D11]*[.H11]/([.D11]*[.H11]+[.E11]*[.I11])" office:value-type="float" office:value="0.138898134774301">
            <text:p>0,1388981348</text:p>
          </table:table-cell>
          <table:table-cell table:formula="of:=[.E11]*[.I11]/([.D11]*[.H11]+[.E11]*[.I11])" office:value-type="float" office:value="0.861101865225699">
            <text:p>0,8611018652</text:p>
          </table:table-cell>
          <table:table-cell table:formula="of:=EXP(([.$M$2]-[.$M$3]-[.$M$4])*[.D12])" office:value-type="float" office:value="1">
            <text:p>1</text:p>
          </table:table-cell>
          <table:table-cell table:formula="of:=EXP(([.$M$2]-[.$M$3])*[.D12]+([.$M$2]-2*[.$M$3])*[.E12])" office:value-type="float" office:value="0.613312004955733">
            <text:p>0,613312005</text:p>
          </table:table-cell>
          <table:table-cell table:formula="of:=EXP(([.$M$2]-[.$M$3]-[.$M$4])*[.B12]+([.$M$2]-[.$M$3])*[.C12])" office:value-type="float" office:value="1.00354236350188">
            <text:p>1,0035423635</text:p>
          </table:table-cell>
          <table:table-cell table:formula="of:=EXP([.$M$2]*[.C12])" office:value-type="float" office:value="1.01783774619682">
            <text:p>1,0178377462</text:p>
          </table:table-cell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[.F12]/([.B12]*[.F12]+[.C12]*[.G12])" office:value-type="float" office:value="0.989081677614673">
            <text:p>0,9890816776</text:p>
          </table:table-cell>
          <table:table-cell table:formula="of:=[.C12]*[.G12]/([.B12]*[.F12]+[.C12]*[.G12])" office:value-type="float" office:value="0.0109183223853269">
            <text:p>0,0109183224</text:p>
          </table:table-cell>
          <table:table-cell table:formula="of:=[.D12]*[.H12]/([.D12]*[.H12]+[.E12]*[.I12])" office:value-type="float" office:value="0.137215010326669">
            <text:p>0,1372150103</text:p>
          </table:table-cell>
          <table:table-cell table:formula="of:=[.E12]*[.I12]/([.D12]*[.H12]+[.E12]*[.I12])" office:value-type="float" office:value="0.862784989673331">
            <text:p>0,8627849897</text:p>
          </table:table-cell>
          <table:table-cell table:formula="of:=EXP(([.$M$2]-[.$M$3]-[.$M$4])*[.D13])" office:value-type="float" office:value="1">
            <text:p>1</text:p>
          </table:table-cell>
          <table:table-cell table:formula="of:=EXP(([.$M$2]-[.$M$3])*[.D13]+([.$M$2]-2*[.$M$3])*[.E13])" office:value-type="float" office:value="0.612486736348675">
            <text:p>0,6124867363</text:p>
          </table:table-cell>
          <table:table-cell table:formula="of:=EXP(([.$M$2]-[.$M$3]-[.$M$4])*[.B13]+([.$M$2]-[.$M$3])*[.C13])" office:value-type="float" office:value="1.00218605040872">
            <text:p>1,0021860504</text:p>
          </table:table-cell>
          <table:table-cell table:formula="of:=EXP([.$M$2]*[.C13])" office:value-type="float" office:value="1.01097814478904">
            <text:p>1,0109781448</text:p>
          </table:table-cell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[.F13]/([.B13]*[.F13]+[.C13]*[.G13])" office:value-type="float" office:value="0.993284258087092">
            <text:p>0,9932842581</text:p>
          </table:table-cell>
          <table:table-cell table:formula="of:=[.C13]*[.G13]/([.B13]*[.F13]+[.C13]*[.G13])" office:value-type="float" office:value="0.0067157419129079">
            <text:p>0,0067157419</text:p>
          </table:table-cell>
          <table:table-cell table:formula="of:=[.D13]*[.H13]/([.D13]*[.H13]+[.E13]*[.I13])" office:value-type="float" office:value="0.136184212880541">
            <text:p>0,1361842129</text:p>
          </table:table-cell>
          <table:table-cell table:formula="of:=[.E13]*[.I13]/([.D13]*[.H13]+[.E13]*[.I13])" office:value-type="float" office:value="0.863815787119459">
            <text:p>0,8638157871</text:p>
          </table:table-cell>
          <table:table-cell table:formula="of:=EXP(([.$M$2]-[.$M$3]-[.$M$4])*[.D14])" office:value-type="float" office:value="1">
            <text:p>1</text:p>
          </table:table-cell>
          <table:table-cell table:formula="of:=EXP(([.$M$2]-[.$M$3])*[.D14]+([.$M$2]-2*[.$M$3])*[.E14])" office:value-type="float" office:value="0.611981864734542">
            <text:p>0,6119818647</text:p>
          </table:table-cell>
          <table:table-cell table:formula="of:=EXP(([.$M$2]-[.$M$3]-[.$M$4])*[.B14]+([.$M$2]-[.$M$3])*[.C14])" office:value-type="float" office:value="1.00134405081036">
            <text:p>1,0013440508</text:p>
          </table:table-cell>
          <table:table-cell table:formula="of:=EXP([.$M$2]*[.C14])" office:value-type="float" office:value="1.00673834307382">
            <text:p>1,0067383431</text:p>
          </table:table-cell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[.F14]/([.B14]*[.F14]+[.C14]*[.G14])" office:value-type="float" office:value="0.995879350029175">
            <text:p>0,99587935</text:p>
          </table:table-cell>
          <table:table-cell table:formula="of:=[.C14]*[.G14]/([.B14]*[.F14]+[.C14]*[.G14])" office:value-type="float" office:value="0.0041206499708249">
            <text:p>0,00412065</text:p>
          </table:table-cell>
          <table:table-cell table:formula="of:=[.D14]*[.H14]/([.D14]*[.H14]+[.E14]*[.I14])" office:value-type="float" office:value="0.135553425805765">
            <text:p>0,1355534258</text:p>
          </table:table-cell>
          <table:table-cell table:formula="of:=[.E14]*[.I14]/([.D14]*[.H14]+[.E14]*[.I14])" office:value-type="float" office:value="0.864446574194236">
            <text:p>0,8644465742</text:p>
          </table:table-cell>
          <table:table-cell table:formula="of:=EXP(([.$M$2]-[.$M$3]-[.$M$4])*[.D15])" office:value-type="float" office:value="1">
            <text:p>1</text:p>
          </table:table-cell>
          <table:table-cell table:formula="of:=EXP(([.$M$2]-[.$M$3])*[.D15]+([.$M$2]-2*[.$M$3])*[.E15])" office:value-type="float" office:value="0.611673118442144">
            <text:p>0,6116731184</text:p>
          </table:table-cell>
          <table:table-cell table:formula="of:=EXP(([.$M$2]-[.$M$3]-[.$M$4])*[.B15]+([.$M$2]-[.$M$3])*[.C15])" office:value-type="float" office:value="1.0008244696826">
            <text:p>1,0008244697</text:p>
          </table:table-cell>
          <table:table-cell table:formula="of:=EXP([.$M$2]*[.C15])" office:value-type="float" office:value="1.00412915152221">
            <text:p>1,0041291515</text:p>
          </table:table-cell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[.F15]/([.B15]*[.F15]+[.C15]*[.G15])" office:value-type="float" office:value="0.997475469531801">
            <text:p>0,9974754695</text:p>
          </table:table-cell>
          <table:table-cell table:formula="of:=[.C15]*[.G15]/([.B15]*[.F15]+[.C15]*[.G15])" office:value-type="float" office:value="0.00252453046819912">
            <text:p>0,0025245305</text:p>
          </table:table-cell>
          <table:table-cell table:formula="of:=[.D15]*[.H15]/([.D15]*[.H15]+[.E15]*[.I15])" office:value-type="float" office:value="0.135167607771581">
            <text:p>0,1351676078</text:p>
          </table:table-cell>
          <table:table-cell table:formula="of:=[.E15]*[.I15]/([.D15]*[.H15]+[.E15]*[.I15])" office:value-type="float" office:value="0.864832392228419">
            <text:p>0,8648323922</text:p>
          </table:table-cell>
          <table:table-cell table:formula="of:=EXP(([.$M$2]-[.$M$3]-[.$M$4])*[.D16])" office:value-type="float" office:value="1">
            <text:p>1</text:p>
          </table:table-cell>
          <table:table-cell table:formula="of:=EXP(([.$M$2]-[.$M$3])*[.D16]+([.$M$2]-2*[.$M$3])*[.E16])" office:value-type="float" office:value="0.611484351959352">
            <text:p>0,611484352</text:p>
          </table:table-cell>
          <table:table-cell table:formula="of:=EXP(([.$M$2]-[.$M$3]-[.$M$4])*[.B16]+([.$M$2]-[.$M$3])*[.C16])" office:value-type="float" office:value="1.00050503358018">
            <text:p>1,0005050336</text:p>
          </table:table-cell>
          <table:table-cell table:formula="of:=EXP([.$M$2]*[.C16])" office:value-type="float" office:value="1.00252771977851">
            <text:p>1,0025277198</text:p>
          </table:table-cell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[.F16]/([.B16]*[.F16]+[.C16]*[.G16])" office:value-type="float" office:value="0.998454773534262">
            <text:p>0,9984547735</text:p>
          </table:table-cell>
          <table:table-cell table:formula="of:=[.C16]*[.G16]/([.B16]*[.F16]+[.C16]*[.G16])" office:value-type="float" office:value="0.00154522646573828">
            <text:p>0,0015452265</text:p>
          </table:table-cell>
          <table:table-cell table:formula="of:=[.D16]*[.H16]/([.D16]*[.H16]+[.E16]*[.I16])" office:value-type="float" office:value="0.134931692991471">
            <text:p>0,134931693</text:p>
          </table:table-cell>
          <table:table-cell table:formula="of:=[.E16]*[.I16]/([.D16]*[.H16]+[.E16]*[.I16])" office:value-type="float" office:value="0.86506830700853">
            <text:p>0,865068307</text:p>
          </table:table-cell>
          <table:table-cell table:formula="of:=EXP(([.$M$2]-[.$M$3]-[.$M$4])*[.D17])" office:value-type="float" office:value="1">
            <text:p>1</text:p>
          </table:table-cell>
          <table:table-cell table:formula="of:=EXP(([.$M$2]-[.$M$3])*[.D17]+([.$M$2]-2*[.$M$3])*[.E17])" office:value-type="float" office:value="0.611368956291965">
            <text:p>0,6113689563</text:p>
          </table:table-cell>
          <table:table-cell table:formula="of:=EXP(([.$M$2]-[.$M$3]-[.$M$4])*[.B17]+([.$M$2]-[.$M$3])*[.C17])" office:value-type="float" office:value="1.00030909305256">
            <text:p>1,0003090931</text:p>
          </table:table-cell>
          <table:table-cell table:formula="of:=EXP([.$M$2]*[.C17])" office:value-type="float" office:value="1.00154642094332">
            <text:p>1,0015464209</text:p>
          </table:table-cell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[.F17]/([.B17]*[.F17]+[.C17]*[.G17])" office:value-type="float" office:value="0.999054728851365">
            <text:p>0,9990547289</text:p>
          </table:table-cell>
          <table:table-cell table:formula="of:=[.C17]*[.G17]/([.B17]*[.F17]+[.C17]*[.G17])" office:value-type="float" office:value="0.000945271148634684">
            <text:p>0,0009452711</text:p>
          </table:table-cell>
          <table:table-cell table:formula="of:=[.D17]*[.H17]/([.D17]*[.H17]+[.E17]*[.I17])" office:value-type="float" office:value="0.13478746468913">
            <text:p>0,1347874647</text:p>
          </table:table-cell>
          <table:table-cell table:formula="of:=[.E17]*[.I17]/([.D17]*[.H17]+[.E17]*[.I17])" office:value-type="float" office:value="0.86521253531087">
            <text:p>0,8652125353</text:p>
          </table:table-cell>
          <table:table-cell table:formula="of:=EXP(([.$M$2]-[.$M$3]-[.$M$4])*[.D18])" office:value-type="float" office:value="1">
            <text:p>1</text:p>
          </table:table-cell>
          <table:table-cell table:formula="of:=EXP(([.$M$2]-[.$M$3])*[.D18]+([.$M$2]-2*[.$M$3])*[.E18])" office:value-type="float" office:value="0.611298418996097">
            <text:p>0,611298419</text:p>
          </table:table-cell>
          <table:table-cell table:formula="of:=EXP(([.$M$2]-[.$M$3]-[.$M$4])*[.B18]+([.$M$2]-[.$M$3])*[.C18])" office:value-type="float" office:value="1.0001890721016">
            <text:p>1,0001890721</text:p>
          </table:table-cell>
          <table:table-cell table:formula="of:=EXP([.$M$2]*[.C18])" office:value-type="float" office:value="1.00094571805821">
            <text:p>1,0009457181</text:p>
          </table:table-cell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[.F18]/([.B18]*[.F18]+[.C18]*[.G18])" office:value-type="float" office:value="0.999421944847443">
            <text:p>0,9994219448</text:p>
          </table:table-cell>
          <table:table-cell table:formula="of:=[.C18]*[.G18]/([.B18]*[.F18]+[.C18]*[.G18])" office:value-type="float" office:value="0.000578055152557014">
            <text:p>0,0005780552</text:p>
          </table:table-cell>
          <table:table-cell table:formula="of:=[.D18]*[.H18]/([.D18]*[.H18]+[.E18]*[.I18])" office:value-type="float" office:value="0.134699299173971">
            <text:p>0,1346992992</text:p>
          </table:table-cell>
          <table:table-cell table:formula="of:=[.E18]*[.I18]/([.D18]*[.H18]+[.E18]*[.I18])" office:value-type="float" office:value="0.865300700826029">
            <text:p>0,8653007008</text:p>
          </table:table-cell>
          <table:table-cell table:formula="of:=EXP(([.$M$2]-[.$M$3]-[.$M$4])*[.D19])" office:value-type="float" office:value="1">
            <text:p>1</text:p>
          </table:table-cell>
          <table:table-cell table:formula="of:=EXP(([.$M$2]-[.$M$3])*[.D19]+([.$M$2]-2*[.$M$3])*[.E19])" office:value-type="float" office:value="0.61125530416459">
            <text:p>0,6112553042</text:p>
          </table:table-cell>
          <table:table-cell table:formula="of:=EXP(([.$M$2]-[.$M$3]-[.$M$4])*[.B19]+([.$M$2]-[.$M$3])*[.C19])" office:value-type="float" office:value="1.00011561771372">
            <text:p>1,0001156177</text:p>
          </table:table-cell>
          <table:table-cell table:formula="of:=EXP([.$M$2]*[.C19])" office:value-type="float" office:value="1.00057822225863">
            <text:p>1,0005782223</text:p>
          </table:table-cell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[.F19]/([.B19]*[.F19]+[.C19]*[.G19])" office:value-type="float" office:value="0.999646581303108">
            <text:p>0,9996465813</text:p>
          </table:table-cell>
          <table:table-cell table:formula="of:=[.C19]*[.G19]/([.B19]*[.F19]+[.C19]*[.G19])" office:value-type="float" office:value="0.000353418696891668">
            <text:p>0,0003534187</text:p>
          </table:table-cell>
          <table:table-cell table:formula="of:=[.D19]*[.H19]/([.D19]*[.H19]+[.E19]*[.I19])" office:value-type="float" office:value="0.134645407920157">
            <text:p>0,1346454079</text:p>
          </table:table-cell>
          <table:table-cell table:formula="of:=[.E19]*[.I19]/([.D19]*[.H19]+[.E19]*[.I19])" office:value-type="float" office:value="0.865354592079843">
            <text:p>0,8653545921</text:p>
          </table:table-cell>
          <table:table-cell table:formula="of:=EXP(([.$M$2]-[.$M$3]-[.$M$4])*[.D20])" office:value-type="float" office:value="1">
            <text:p>1</text:p>
          </table:table-cell>
          <table:table-cell table:formula="of:=EXP(([.$M$2]-[.$M$3])*[.D20]+([.$M$2]-2*[.$M$3])*[.E20])" office:value-type="float" office:value="0.611228951680868">
            <text:p>0,6112289517</text:p>
          </table:table-cell>
          <table:table-cell table:formula="of:=EXP(([.$M$2]-[.$M$3]-[.$M$4])*[.B20]+([.$M$2]-[.$M$3])*[.C20])" office:value-type="float" office:value="1.00007068623753">
            <text:p>1,0000706862</text:p>
          </table:table-cell>
          <table:table-cell table:formula="of:=EXP([.$M$2]*[.C20])" office:value-type="float" office:value="1.00035348115664">
            <text:p>1,0003534812</text:p>
          </table:table-cell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[.F20]/([.B20]*[.F20]+[.C20]*[.G20])" office:value-type="float" office:value="0.999783950575429">
            <text:p>0,9997839506</text:p>
          </table:table-cell>
          <table:table-cell table:formula="of:=[.C20]*[.G20]/([.B20]*[.F20]+[.C20]*[.G20])" office:value-type="float" office:value="0.000216049424571171">
            <text:p>0,0002160494</text:p>
          </table:table-cell>
          <table:table-cell table:formula="of:=[.D20]*[.H20]/([.D20]*[.H20]+[.E20]*[.I20])" office:value-type="float" office:value="0.134612468170461">
            <text:p>0,1346124682</text:p>
          </table:table-cell>
          <table:table-cell table:formula="of:=[.E20]*[.I20]/([.D20]*[.H20]+[.E20]*[.I20])" office:value-type="float" office:value="0.86538753182954">
            <text:p>0,8653875318</text:p>
          </table:table-cell>
          <table:table-cell table:formula="of:=EXP(([.$M$2]-[.$M$3]-[.$M$4])*[.D21])" office:value-type="float" office:value="1">
            <text:p>1</text:p>
          </table:table-cell>
          <table:table-cell table:formula="of:=EXP(([.$M$2]-[.$M$3])*[.D21]+([.$M$2]-2*[.$M$3])*[.E21])" office:value-type="float" office:value="0.61121284491015">
            <text:p>0,6112128449</text:p>
          </table:table-cell>
          <table:table-cell table:formula="of:=EXP(([.$M$2]-[.$M$3]-[.$M$4])*[.B21]+([.$M$2]-[.$M$3])*[.C21])" office:value-type="float" office:value="1.00004321081847">
            <text:p>1,0000432108</text:p>
          </table:table-cell>
          <table:table-cell table:formula="of:=EXP([.$M$2]*[.C21])" office:value-type="float" office:value="1.00021607276493">
            <text:p>1,0002160728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[.F21]/([.B21]*[.F21]+[.C21]*[.G21])" office:value-type="float" office:value="0.999867936723616">
            <text:p>0,9998679367</text:p>
          </table:table-cell>
          <table:table-cell table:formula="of:=[.C21]*[.G21]/([.B21]*[.F21]+[.C21]*[.G21])" office:value-type="float" office:value="0.000132063276384218">
            <text:p>0,0001320633</text:p>
          </table:table-cell>
          <table:table-cell table:formula="of:=[.D21]*[.H21]/([.D21]*[.H21]+[.E21]*[.I21])" office:value-type="float" office:value="0.134592335026702">
            <text:p>0,134592335</text:p>
          </table:table-cell>
          <table:table-cell table:formula="of:=[.E21]*[.I21]/([.D21]*[.H21]+[.E21]*[.I21])" office:value-type="float" office:value="0.865407664973298">
            <text:p>0,865407665</text:p>
          </table:table-cell>
          <table:table-cell table:formula="of:=EXP(([.$M$2]-[.$M$3]-[.$M$4])*[.D22])" office:value-type="float" office:value="1">
            <text:p>1</text:p>
          </table:table-cell>
          <table:table-cell table:formula="of:=EXP(([.$M$2]-[.$M$3])*[.D22]+([.$M$2]-2*[.$M$3])*[.E22])" office:value-type="float" office:value="0.611203000480571">
            <text:p>0,6112030005</text:p>
          </table:table-cell>
          <table:table-cell table:formula="of:=EXP(([.$M$2]-[.$M$3]-[.$M$4])*[.B22]+([.$M$2]-[.$M$3])*[.C22])" office:value-type="float" office:value="1.00002641300409">
            <text:p>1,000026413</text:p>
          </table:table-cell>
          <table:table-cell table:formula="of:=EXP([.$M$2]*[.C22])" office:value-type="float" office:value="1.00013207199712">
            <text:p>1,000132072</text:p>
          </table:table-cell>
          <table:table-cell table:number-columns-repeated="1015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[.B22]*[.F22]/([.B22]*[.F22]+[.C22]*[.G22])" office:value-type="float" office:value="0.999919278384504">
            <text:p>0,9999192784</text:p>
          </table:table-cell>
          <table:table-cell table:formula="of:=[.C22]*[.G22]/([.B22]*[.F22]+[.C22]*[.G22])" office:value-type="float" office:value="0.0000807216154957064">
            <text:p>8,07216154957064E-005</text:p>
          </table:table-cell>
          <table:table-cell table:formula="of:=[.D22]*[.H22]/([.D22]*[.H22]+[.E22]*[.I22])" office:value-type="float" office:value="0.134580029609191">
            <text:p>0,1345800296</text:p>
          </table:table-cell>
          <table:table-cell table:formula="of:=[.E22]*[.I22]/([.D22]*[.H22]+[.E22]*[.I22])" office:value-type="float" office:value="0.865419970390809">
            <text:p>0,8654199704</text:p>
          </table:table-cell>
          <table:table-cell table:formula="of:=EXP(([.$M$2]-[.$M$3]-[.$M$4])*[.D23])" office:value-type="float" office:value="1">
            <text:p>1</text:p>
          </table:table-cell>
          <table:table-cell table:formula="of:=EXP(([.$M$2]-[.$M$3])*[.D23]+([.$M$2]-2*[.$M$3])*[.E23])" office:value-type="float" office:value="0.611196983623703">
            <text:p>0,6111969836</text:p>
          </table:table-cell>
          <table:table-cell table:formula="of:=EXP(([.$M$2]-[.$M$3]-[.$M$4])*[.B23]+([.$M$2]-[.$M$3])*[.C23])" office:value-type="float" office:value="1.00001614445342">
            <text:p>1,0000161445</text:p>
          </table:table-cell>
          <table:table-cell table:formula="of:=EXP([.$M$2]*[.C23])" office:value-type="float" office:value="1.00008072487357">
            <text:p>1,0000807249</text:p>
          </table:table-cell>
          <table:table-cell table:number-columns-repeated="1015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[.B23]*[.F23]/([.B23]*[.F23]+[.C23]*[.G23])" office:value-type="float" office:value="0.999950661643621">
            <text:p>0,9999506616</text:p>
          </table:table-cell>
          <table:table-cell table:formula="of:=[.C23]*[.G23]/([.B23]*[.F23]+[.C23]*[.G23])" office:value-type="float" office:value="0.00004933835637903">
            <text:p>4,933835637903E-005</text:p>
          </table:table-cell>
          <table:table-cell table:formula="of:=[.D23]*[.H23]/([.D23]*[.H23]+[.E23]*[.I23])" office:value-type="float" office:value="0.134572508582746">
            <text:p>0,1345725086</text:p>
          </table:table-cell>
          <table:table-cell table:formula="of:=[.E23]*[.I23]/([.D23]*[.H23]+[.E23]*[.I23])" office:value-type="float" office:value="0.865427491417254">
            <text:p>0,8654274914</text:p>
          </table:table-cell>
          <table:table-cell table:formula="of:=EXP(([.$M$2]-[.$M$3]-[.$M$4])*[.D24])" office:value-type="float" office:value="1">
            <text:p>1</text:p>
          </table:table-cell>
          <table:table-cell table:formula="of:=EXP(([.$M$2]-[.$M$3])*[.D24]+([.$M$2]-2*[.$M$3])*[.E24])" office:value-type="float" office:value="0.611193306171825">
            <text:p>0,6111933062</text:p>
          </table:table-cell>
          <table:table-cell table:formula="of:=EXP(([.$M$2]-[.$M$3]-[.$M$4])*[.B24]+([.$M$2]-[.$M$3])*[.C24])" office:value-type="float" office:value="1.00000986771996">
            <text:p>1,0000098677</text:p>
          </table:table-cell>
          <table:table-cell table:formula="of:=EXP([.$M$2]*[.C24])" office:value-type="float" office:value="1.00004933957354">
            <text:p>1,0000493396</text:p>
          </table:table-cell>
          <table:table-cell table:number-columns-repeated="1015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[.B24]*[.F24]/([.B24]*[.F24]+[.C24]*[.G24])" office:value-type="float" office:value="0.999969844148361">
            <text:p>0,9999698441</text:p>
          </table:table-cell>
          <table:table-cell table:formula="of:=[.C24]*[.G24]/([.B24]*[.F24]+[.C24]*[.G24])" office:value-type="float" office:value="0.0000301558516385947">
            <text:p>3,01558516385947E-005</text:p>
          </table:table-cell>
          <table:table-cell table:formula="of:=[.D24]*[.H24]/([.D24]*[.H24]+[.E24]*[.I24])" office:value-type="float" office:value="0.134567911784576">
            <text:p>0,1345679118</text:p>
          </table:table-cell>
          <table:table-cell table:formula="of:=[.E24]*[.I24]/([.D24]*[.H24]+[.E24]*[.I24])" office:value-type="float" office:value="0.865432088215423">
            <text:p>0,8654320882</text:p>
          </table:table-cell>
          <table:table-cell table:formula="of:=EXP(([.$M$2]-[.$M$3]-[.$M$4])*[.D25])" office:value-type="float" office:value="1">
            <text:p>1</text:p>
          </table:table-cell>
          <table:table-cell table:formula="of:=EXP(([.$M$2]-[.$M$3])*[.D25]+([.$M$2]-2*[.$M$3])*[.E25])" office:value-type="float" office:value="0.611191058550141">
            <text:p>0,6111910586</text:p>
          </table:table-cell>
          <table:table-cell table:formula="of:=EXP(([.$M$2]-[.$M$3]-[.$M$4])*[.B25]+([.$M$2]-[.$M$3])*[.C25])" office:value-type="float" office:value="1.00000603118852">
            <text:p>1,0000060312</text:p>
          </table:table-cell>
          <table:table-cell table:formula="of:=EXP([.$M$2]*[.C25])" office:value-type="float" office:value="1.00003015630633">
            <text:p>1,0000301563</text:p>
          </table:table-cell>
          <table:table-cell table:number-columns-repeated="1015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[.B25]*[.F25]/([.B25]*[.F25]+[.C25]*[.G25])" office:value-type="float" office:value="0.999981568797012">
            <text:p>0,9999815688</text:p>
          </table:table-cell>
          <table:table-cell table:formula="of:=[.C25]*[.G25]/([.B25]*[.F25]+[.C25]*[.G25])" office:value-type="float" office:value="0.000018431202987836">
            <text:p>1,8431202987836E-005</text:p>
          </table:table-cell>
          <table:table-cell table:formula="of:=[.D25]*[.H25]/([.D25]*[.H25]+[.E25]*[.I25])" office:value-type="float" office:value="0.134565102263702">
            <text:p>0,1345651023</text:p>
          </table:table-cell>
          <table:table-cell table:formula="of:=[.E25]*[.I25]/([.D25]*[.H25]+[.E25]*[.I25])" office:value-type="float" office:value="0.865434897736298">
            <text:p>0,8654348977</text:p>
          </table:table-cell>
          <table:table-cell table:formula="of:=EXP(([.$M$2]-[.$M$3]-[.$M$4])*[.D26])" office:value-type="float" office:value="1">
            <text:p>1</text:p>
          </table:table-cell>
          <table:table-cell table:formula="of:=EXP(([.$M$2]-[.$M$3])*[.D26]+([.$M$2]-2*[.$M$3])*[.E26])" office:value-type="float" office:value="0.611189684828455">
            <text:p>0,6111896848</text:p>
          </table:table-cell>
          <table:table-cell table:formula="of:=EXP(([.$M$2]-[.$M$3]-[.$M$4])*[.B26]+([.$M$2]-[.$M$3])*[.C26])" office:value-type="float" office:value="1.00000368624739">
            <text:p>1,0000036862</text:p>
          </table:table-cell>
          <table:table-cell table:formula="of:=EXP([.$M$2]*[.C26])" office:value-type="float" office:value="1.00001843137284">
            <text:p>1,0000184314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[.B26]*[.F26]/([.B26]*[.F26]+[.C26]*[.G26])" office:value-type="float" office:value="0.999988734958127">
            <text:p>0,999988735</text:p>
          </table:table-cell>
          <table:table-cell table:formula="of:=[.C26]*[.G26]/([.B26]*[.F26]+[.C26]*[.G26])" office:value-type="float" office:value="0.0000112650418731592">
            <text:p>0,000011265</text:p>
          </table:table-cell>
          <table:table-cell table:formula="of:=[.D26]*[.H26]/([.D26]*[.H26]+[.E26]*[.I26])" office:value-type="float" office:value="0.134563385113922">
            <text:p>0,1345633851</text:p>
          </table:table-cell>
          <table:table-cell table:formula="of:=[.E26]*[.I26]/([.D26]*[.H26]+[.E26]*[.I26])" office:value-type="float" office:value="0.865436614886077">
            <text:p>0,8654366149</text:p>
          </table:table-cell>
          <table:table-cell table:formula="of:=EXP(([.$M$2]-[.$M$3]-[.$M$4])*[.D27])" office:value-type="float" office:value="1">
            <text:p>1</text:p>
          </table:table-cell>
          <table:table-cell table:formula="of:=EXP(([.$M$2]-[.$M$3])*[.D27]+([.$M$2]-2*[.$M$3])*[.E27])" office:value-type="float" office:value="0.611188845225645">
            <text:p>0,6111888452</text:p>
          </table:table-cell>
          <table:table-cell table:formula="of:=EXP(([.$M$2]-[.$M$3]-[.$M$4])*[.B27]+([.$M$2]-[.$M$3])*[.C27])" office:value-type="float" office:value="1.00000225301091">
            <text:p>1,000002253</text:p>
          </table:table-cell>
          <table:table-cell table:formula="of:=EXP([.$M$2]*[.C27])" office:value-type="float" office:value="1.00001126510532">
            <text:p>1,0000112651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[.B27]*[.F27]/([.B27]*[.F27]+[.C27]*[.G27])" office:value-type="float" office:value="0.99999311490191">
            <text:p>0,9999931149</text:p>
          </table:table-cell>
          <table:table-cell table:formula="of:=[.C27]*[.G27]/([.B27]*[.F27]+[.C27]*[.G27])" office:value-type="float" office:value="0.0000068850980904249">
            <text:p>6,8850980904249E-006</text:p>
          </table:table-cell>
          <table:table-cell table:formula="of:=[.D27]*[.H27]/([.D27]*[.H27]+[.E27]*[.I27])" office:value-type="float" office:value="0.13456233561128">
            <text:p>0,1345623356</text:p>
          </table:table-cell>
          <table:table-cell table:formula="of:=[.E27]*[.I27]/([.D27]*[.H27]+[.E27]*[.I27])" office:value-type="float" office:value="0.86543766438872">
            <text:p>0,8654376644</text:p>
          </table:table-cell>
          <table:table-cell table:formula="of:=EXP(([.$M$2]-[.$M$3]-[.$M$4])*[.D28])" office:value-type="float" office:value="1">
            <text:p>1</text:p>
          </table:table-cell>
          <table:table-cell table:formula="of:=EXP(([.$M$2]-[.$M$3])*[.D28]+([.$M$2]-2*[.$M$3])*[.E28])" office:value-type="float" office:value="0.611188332070414">
            <text:p>0,6111883321</text:p>
          </table:table-cell>
          <table:table-cell table:formula="of:=EXP(([.$M$2]-[.$M$3]-[.$M$4])*[.B28]+([.$M$2]-[.$M$3])*[.C28])" office:value-type="float" office:value="1.00000137702057">
            <text:p>1,000001377</text:p>
          </table:table-cell>
          <table:table-cell table:formula="of:=EXP([.$M$2]*[.C28])" office:value-type="float" office:value="1.00000688512179">
            <text:p>1,0000068851</text:p>
          </table:table-cell>
          <table:table-cell table:number-columns-repeated="1015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[.B28]*[.F28]/([.B28]*[.F28]+[.C28]*[.G28])" office:value-type="float" office:value="0.999995791897117">
            <text:p>0,9999957919</text:p>
          </table:table-cell>
          <table:table-cell table:formula="of:=[.C28]*[.G28]/([.B28]*[.F28]+[.C28]*[.G28])" office:value-type="float" office:value="0.00000420810288314664">
            <text:p>4,20810288314664E-006</text:p>
          </table:table-cell>
          <table:table-cell table:formula="of:=[.D28]*[.H28]/([.D28]*[.H28]+[.E28]*[.I28])" office:value-type="float" office:value="0.134561694167566">
            <text:p>0,1345616942</text:p>
          </table:table-cell>
          <table:table-cell table:formula="of:=[.E28]*[.I28]/([.D28]*[.H28]+[.E28]*[.I28])" office:value-type="float" office:value="0.865438305832434">
            <text:p>0,8654383058</text:p>
          </table:table-cell>
          <table:table-cell table:formula="of:=EXP(([.$M$2]-[.$M$3]-[.$M$4])*[.D29])" office:value-type="float" office:value="1">
            <text:p>1</text:p>
          </table:table-cell>
          <table:table-cell table:formula="of:=EXP(([.$M$2]-[.$M$3])*[.D29]+([.$M$2]-2*[.$M$3])*[.E29])" office:value-type="float" office:value="0.611188018436164">
            <text:p>0,6111880184</text:p>
          </table:table-cell>
          <table:table-cell table:formula="of:=EXP(([.$M$2]-[.$M$3]-[.$M$4])*[.B29]+([.$M$2]-[.$M$3])*[.C29])" office:value-type="float" office:value="1.00000084162093">
            <text:p>1,0000008416</text:p>
          </table:table-cell>
          <table:table-cell table:formula="of:=EXP([.$M$2]*[.C29])" office:value-type="float" office:value="1.00000420811174">
            <text:p>1,0000042081</text:p>
          </table:table-cell>
          <table:table-cell table:number-columns-repeated="1015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[.B29]*[.F29]/([.B29]*[.F29]+[.C29]*[.G29])" office:value-type="float" office:value="0.999997428053729">
            <text:p>0,9999974281</text:p>
          </table:table-cell>
          <table:table-cell table:formula="of:=[.C29]*[.G29]/([.B29]*[.F29]+[.C29]*[.G29])" office:value-type="float" office:value="0.00000257194627064363">
            <text:p>2,57194627064363E-006</text:p>
          </table:table-cell>
          <table:table-cell table:formula="of:=[.D29]*[.H29]/([.D29]*[.H29]+[.E29]*[.I29])" office:value-type="float" office:value="0.134561302124875">
            <text:p>0,1345613021</text:p>
          </table:table-cell>
          <table:table-cell table:formula="of:=[.E29]*[.I29]/([.D29]*[.H29]+[.E29]*[.I29])" office:value-type="float" office:value="0.865438697875125">
            <text:p>0,8654386979</text:p>
          </table:table-cell>
          <table:table-cell table:formula="of:=EXP(([.$M$2]-[.$M$3]-[.$M$4])*[.D30])" office:value-type="float" office:value="1">
            <text:p>1</text:p>
          </table:table-cell>
          <table:table-cell table:formula="of:=EXP(([.$M$2]-[.$M$3])*[.D30]+([.$M$2]-2*[.$M$3])*[.E30])" office:value-type="float" office:value="0.611187826746757">
            <text:p>0,6111878267</text:p>
          </table:table-cell>
          <table:table-cell table:formula="of:=EXP(([.$M$2]-[.$M$3]-[.$M$4])*[.B30]+([.$M$2]-[.$M$3])*[.C30])" office:value-type="float" office:value="1.00000051438939">
            <text:p>1,0000005144</text:p>
          </table:table-cell>
          <table:table-cell table:formula="of:=EXP([.$M$2]*[.C30])" office:value-type="float" office:value="1.00000257194958">
            <text:p>1,0000025719</text:p>
          </table:table-cell>
          <table:table-cell table:number-columns-repeated="1015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[.B30]*[.F30]/([.B30]*[.F30]+[.C30]*[.G30])" office:value-type="float" office:value="0.999998428056176">
            <text:p>0,9999984281</text:p>
          </table:table-cell>
          <table:table-cell table:formula="of:=[.C30]*[.G30]/([.B30]*[.F30]+[.C30]*[.G30])" office:value-type="float" office:value="0.00000157194382361425">
            <text:p>1,57194382361425E-006</text:p>
          </table:table-cell>
          <table:table-cell table:formula="of:=[.D30]*[.H30]/([.D30]*[.H30]+[.E30]*[.I30])" office:value-type="float" office:value="0.134561062513162">
            <text:p>0,1345610625</text:p>
          </table:table-cell>
          <table:table-cell table:formula="of:=[.E30]*[.I30]/([.D30]*[.H30]+[.E30]*[.I30])" office:value-type="float" office:value="0.865438937486838">
            <text:p>0,8654389375</text:p>
          </table:table-cell>
          <table:table-cell table:formula="of:=EXP(([.$M$2]-[.$M$3]-[.$M$4])*[.D31])" office:value-type="float" office:value="1">
            <text:p>1</text:p>
          </table:table-cell>
          <table:table-cell table:formula="of:=EXP(([.$M$2]-[.$M$3])*[.D31]+([.$M$2]-2*[.$M$3])*[.E31])" office:value-type="float" office:value="0.611187709588559">
            <text:p>0,6111877096</text:p>
          </table:table-cell>
          <table:table-cell table:formula="of:=EXP(([.$M$2]-[.$M$3]-[.$M$4])*[.B31]+([.$M$2]-[.$M$3])*[.C31])" office:value-type="float" office:value="1.00000031438881">
            <text:p>1,0000003144</text:p>
          </table:table-cell>
          <table:table-cell table:formula="of:=EXP([.$M$2]*[.C31])" office:value-type="float" office:value="1.00000157194506">
            <text:p>1,0000015719</text:p>
          </table:table-cell>
          <table:table-cell table:number-columns-repeated="1015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[.B31]*[.F31]/([.B31]*[.F31]+[.C31]*[.G31])" office:value-type="float" office:value="0.999999039246668">
            <text:p>0,9999990392</text:p>
          </table:table-cell>
          <table:table-cell table:formula="of:=[.C31]*[.G31]/([.B31]*[.F31]+[.C31]*[.G31])" office:value-type="float" office:value="0.000000960753332360538">
            <text:p>9,60753332360538E-007</text:p>
          </table:table-cell>
          <table:table-cell table:formula="of:=[.D31]*[.H31]/([.D31]*[.H31]+[.E31]*[.I31])" office:value-type="float" office:value="0.134560916065431">
            <text:p>0,1345609161</text:p>
          </table:table-cell>
          <table:table-cell table:formula="of:=[.E31]*[.I31]/([.D31]*[.H31]+[.E31]*[.I31])" office:value-type="float" office:value="0.865439083934569">
            <text:p>0,8654390839</text:p>
          </table:table-cell>
          <table:table-cell table:formula="of:=EXP(([.$M$2]-[.$M$3]-[.$M$4])*[.D32])" office:value-type="float" office:value="1">
            <text:p>1</text:p>
          </table:table-cell>
          <table:table-cell table:formula="of:=EXP(([.$M$2]-[.$M$3])*[.D32]+([.$M$2]-2*[.$M$3])*[.E32])" office:value-type="float" office:value="0.61118763798292">
            <text:p>0,611187638</text:p>
          </table:table-cell>
          <table:table-cell table:formula="of:=EXP(([.$M$2]-[.$M$3]-[.$M$4])*[.B32]+([.$M$2]-[.$M$3])*[.C32])" office:value-type="float" office:value="1.00000019215069">
            <text:p>1,0000001922</text:p>
          </table:table-cell>
          <table:table-cell table:formula="of:=EXP([.$M$2]*[.C32])" office:value-type="float" office:value="1.00000096075379">
            <text:p>1,0000009608</text:p>
          </table:table-cell>
          <table:table-cell table:number-columns-repeated="1015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[.B32]*[.F32]/([.B32]*[.F32]+[.C32]*[.G32])" office:value-type="float" office:value="0.999999412799221">
            <text:p>0,9999994128</text:p>
          </table:table-cell>
          <table:table-cell table:formula="of:=[.C32]*[.G32]/([.B32]*[.F32]+[.C32]*[.G32])" office:value-type="float" office:value="0.000000587200779240136">
            <text:p>5,87200779240136E-007</text:p>
          </table:table-cell>
          <table:table-cell table:formula="of:=[.D32]*[.H32]/([.D32]*[.H32]+[.E32]*[.I32])" office:value-type="float" office:value="0.134560826558389">
            <text:p>0,1345608266</text:p>
          </table:table-cell>
          <table:table-cell table:formula="of:=[.E32]*[.I32]/([.D32]*[.H32]+[.E32]*[.I32])" office:value-type="float" office:value="0.865439173441611">
            <text:p>0,8654391734</text:p>
          </table:table-cell>
          <table:table-cell table:formula="of:=EXP(([.$M$2]-[.$M$3]-[.$M$4])*[.D33])" office:value-type="float" office:value="1">
            <text:p>1</text:p>
          </table:table-cell>
          <table:table-cell table:formula="of:=EXP(([.$M$2]-[.$M$3])*[.D33]+([.$M$2]-2*[.$M$3])*[.E33])" office:value-type="float" office:value="0.611187594218444">
            <text:p>0,6111875942</text:p>
          </table:table-cell>
          <table:table-cell table:formula="of:=EXP(([.$M$2]-[.$M$3]-[.$M$4])*[.B33]+([.$M$2]-[.$M$3])*[.C33])" office:value-type="float" office:value="1.00000011744016">
            <text:p>1,0000001174</text:p>
          </table:table-cell>
          <table:table-cell table:formula="of:=EXP([.$M$2]*[.C33])" office:value-type="float" office:value="1.00000058720095">
            <text:p>1,0000005872</text:p>
          </table:table-cell>
          <table:table-cell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table:formula="of:=[.B33]*[.F33]/([.B33]*[.F33]+[.C33]*[.G33])" office:value-type="float" office:value="0.999999641110086">
            <text:p>0,9999996411</text:p>
          </table:table-cell>
          <table:table-cell table:formula="of:=[.C33]*[.G33]/([.B33]*[.F33]+[.C33]*[.G33])" office:value-type="float" office:value="0.000000358889913525471">
            <text:p>3,58889913525471E-007</text:p>
          </table:table-cell>
          <table:table-cell table:formula="of:=[.D33]*[.H33]/([.D33]*[.H33]+[.E33]*[.I33])" office:value-type="float" office:value="0.134560771852796">
            <text:p>0,1345607719</text:p>
          </table:table-cell>
          <table:table-cell table:formula="of:=[.E33]*[.I33]/([.D33]*[.H33]+[.E33]*[.I33])" office:value-type="float" office:value="0.865439228147204">
            <text:p>0,8654392281</text:p>
          </table:table-cell>
          <table:table-cell table:formula="of:=EXP(([.$M$2]-[.$M$3]-[.$M$4])*[.D34])" office:value-type="float" office:value="1">
            <text:p>1</text:p>
          </table:table-cell>
          <table:table-cell table:formula="of:=EXP(([.$M$2]-[.$M$3])*[.D34]+([.$M$2]-2*[.$M$3])*[.E34])" office:value-type="float" office:value="0.611187567470141">
            <text:p>0,6111875675</text:p>
          </table:table-cell>
          <table:table-cell table:formula="of:=EXP(([.$M$2]-[.$M$3]-[.$M$4])*[.B34]+([.$M$2]-[.$M$3])*[.C34])" office:value-type="float" office:value="1.00000007177799">
            <text:p>1,0000000718</text:p>
          </table:table-cell>
          <table:table-cell table:formula="of:=EXP([.$M$2]*[.C34])" office:value-type="float" office:value="1.00000035888998">
            <text:p>1,0000003589</text:p>
          </table:table-cell>
          <table:table-cell table:number-columns-repeated="1015"/>
        </table:table-row>
        <table:table-row table:style-name="ro2">
          <table:table-cell table:formula="of:=[.A34]+1" office:value-type="float" office:value="33">
            <text:p>33</text:p>
          </table:table-cell>
          <table:table-cell table:formula="of:=[.B34]*[.F34]/([.B34]*[.F34]+[.C34]*[.G34])" office:value-type="float" office:value="0.999999780650916">
            <text:p>0,9999997807</text:p>
          </table:table-cell>
          <table:table-cell table:formula="of:=[.C34]*[.G34]/([.B34]*[.F34]+[.C34]*[.G34])" office:value-type="float" office:value="0.000000219349083845362">
            <text:p>2,19349083845362E-007</text:p>
          </table:table-cell>
          <table:table-cell table:formula="of:=[.D34]*[.H34]/([.D34]*[.H34]+[.E34]*[.I34])" office:value-type="float" office:value="0.134560738417417">
            <text:p>0,1345607384</text:p>
          </table:table-cell>
          <table:table-cell table:formula="of:=[.E34]*[.I34]/([.D34]*[.H34]+[.E34]*[.I34])" office:value-type="float" office:value="0.865439261582583">
            <text:p>0,8654392616</text:p>
          </table:table-cell>
          <table:table-cell table:formula="of:=EXP(([.$M$2]-[.$M$3]-[.$M$4])*[.D35])" office:value-type="float" office:value="1">
            <text:p>1</text:p>
          </table:table-cell>
          <table:table-cell table:formula="of:=EXP(([.$M$2]-[.$M$3])*[.D35]+([.$M$2]-2*[.$M$3])*[.E35])" office:value-type="float" office:value="0.611187551121911">
            <text:p>0,6111875511</text:p>
          </table:table-cell>
          <table:table-cell table:formula="of:=EXP(([.$M$2]-[.$M$3]-[.$M$4])*[.B35]+([.$M$2]-[.$M$3])*[.C35])" office:value-type="float" office:value="1.00000004386982">
            <text:p>1,0000000439</text:p>
          </table:table-cell>
          <table:table-cell table:formula="of:=EXP([.$M$2]*[.C35])" office:value-type="float" office:value="1.00000021934911">
            <text:p>1,0000002193</text:p>
          </table:table-cell>
          <table:table-cell table:number-columns-repeated="1015"/>
        </table:table-row>
        <table:table-row table:style-name="ro2">
          <table:table-cell table:formula="of:=[.A35]+1" office:value-type="float" office:value="34">
            <text:p>34</text:p>
          </table:table-cell>
          <table:table-cell table:formula="of:=[.B35]*[.F35]/([.B35]*[.F35]+[.C35]*[.G35])" office:value-type="float" office:value="0.999999865936559">
            <text:p>0,9999998659</text:p>
          </table:table-cell>
          <table:table-cell table:formula="of:=[.C35]*[.G35]/([.B35]*[.F35]+[.C35]*[.G35])" office:value-type="float" office:value="0.00000013406344082997">
            <text:p>1,3406344082997E-007</text:p>
          </table:table-cell>
          <table:table-cell table:formula="of:=[.D35]*[.H35]/([.D35]*[.H35]+[.E35]*[.I35])" office:value-type="float" office:value="0.134560717982131">
            <text:p>0,134560718</text:p>
          </table:table-cell>
          <table:table-cell table:formula="of:=[.E35]*[.I35]/([.D35]*[.H35]+[.E35]*[.I35])" office:value-type="float" office:value="0.865439282017869">
            <text:p>0,865439282</text:p>
          </table:table-cell>
          <table:table-cell table:formula="of:=EXP(([.$M$2]-[.$M$3]-[.$M$4])*[.D36])" office:value-type="float" office:value="1">
            <text:p>1</text:p>
          </table:table-cell>
          <table:table-cell table:formula="of:=EXP(([.$M$2]-[.$M$3])*[.D36]+([.$M$2]-2*[.$M$3])*[.E36])" office:value-type="float" office:value="0.611187541130077">
            <text:p>0,6111875411</text:p>
          </table:table-cell>
          <table:table-cell table:formula="of:=EXP(([.$M$2]-[.$M$3]-[.$M$4])*[.B36]+([.$M$2]-[.$M$3])*[.C36])" office:value-type="float" office:value="1.00000002681269">
            <text:p>1,0000000268</text:p>
          </table:table-cell>
          <table:table-cell table:formula="of:=EXP([.$M$2]*[.C36])" office:value-type="float" office:value="1.00000013406345">
            <text:p>1,0000001341</text:p>
          </table:table-cell>
          <table:table-cell table:number-columns-repeated="1015"/>
        </table:table-row>
        <table:table-row table:style-name="ro2">
          <table:table-cell table:formula="of:=[.A36]+1" office:value-type="float" office:value="35">
            <text:p>35</text:p>
          </table:table-cell>
          <table:table-cell table:formula="of:=[.B36]*[.F36]/([.B36]*[.F36]+[.C36]*[.G36])" office:value-type="float" office:value="0.999999918062091">
            <text:p>0,9999999181</text:p>
          </table:table-cell>
          <table:table-cell table:formula="of:=[.C36]*[.G36]/([.B36]*[.F36]+[.C36]*[.G36])" office:value-type="float" office:value="0.000000081937909027364">
            <text:p>8,1937909027364E-008</text:p>
          </table:table-cell>
          <table:table-cell table:formula="of:=[.D36]*[.H36]/([.D36]*[.H36]+[.E36]*[.I36])" office:value-type="float" office:value="0.134560705492338">
            <text:p>0,1345607055</text:p>
          </table:table-cell>
          <table:table-cell table:formula="of:=[.E36]*[.I36]/([.D36]*[.H36]+[.E36]*[.I36])" office:value-type="float" office:value="0.865439294507662">
            <text:p>0,8654392945</text:p>
          </table:table-cell>
          <table:table-cell table:formula="of:=EXP(([.$M$2]-[.$M$3]-[.$M$4])*[.D37])" office:value-type="float" office:value="1">
            <text:p>1</text:p>
          </table:table-cell>
          <table:table-cell table:formula="of:=EXP(([.$M$2]-[.$M$3])*[.D37]+([.$M$2]-2*[.$M$3])*[.E37])" office:value-type="float" office:value="0.611187535023192">
            <text:p>0,611187535</text:p>
          </table:table-cell>
          <table:table-cell table:formula="of:=EXP(([.$M$2]-[.$M$3]-[.$M$4])*[.B37]+([.$M$2]-[.$M$3])*[.C37])" office:value-type="float" office:value="1.00000001638758">
            <text:p>1,0000000164</text:p>
          </table:table-cell>
          <table:table-cell table:formula="of:=EXP([.$M$2]*[.C37])" office:value-type="float" office:value="1.00000008193791">
            <text:p>1,0000000819</text:p>
          </table:table-cell>
          <table:table-cell table:number-columns-repeated="1015"/>
        </table:table-row>
        <table:table-row table:style-name="ro2">
          <table:table-cell table:formula="of:=[.A37]+1" office:value-type="float" office:value="36">
            <text:p>36</text:p>
          </table:table-cell>
          <table:table-cell table:formula="of:=[.B37]*[.F37]/([.B37]*[.F37]+[.C37]*[.G37])" office:value-type="float" office:value="0.99999994992057">
            <text:p>0,9999999499</text:p>
          </table:table-cell>
          <table:table-cell table:formula="of:=[.C37]*[.G37]/([.B37]*[.F37]+[.C37]*[.G37])" office:value-type="float" office:value="0.0000000500794302388437">
            <text:p>5,00794302388437E-008</text:p>
          </table:table-cell>
          <table:table-cell table:formula="of:=[.D37]*[.H37]/([.D37]*[.H37]+[.E37]*[.I37])" office:value-type="float" office:value="0.134560697858732">
            <text:p>0,1345606979</text:p>
          </table:table-cell>
          <table:table-cell table:formula="of:=[.E37]*[.I37]/([.D37]*[.H37]+[.E37]*[.I37])" office:value-type="float" office:value="0.865439302141268">
            <text:p>0,8654393021</text:p>
          </table:table-cell>
          <table:table-cell table:formula="of:=EXP(([.$M$2]-[.$M$3]-[.$M$4])*[.D38])" office:value-type="float" office:value="1">
            <text:p>1</text:p>
          </table:table-cell>
          <table:table-cell table:formula="of:=EXP(([.$M$2]-[.$M$3])*[.D38]+([.$M$2]-2*[.$M$3])*[.E38])" office:value-type="float" office:value="0.61118753129074">
            <text:p>0,6111875313</text:p>
          </table:table-cell>
          <table:table-cell table:formula="of:=EXP(([.$M$2]-[.$M$3]-[.$M$4])*[.B38]+([.$M$2]-[.$M$3])*[.C38])" office:value-type="float" office:value="1.00000001001589">
            <text:p>1,00000001</text:p>
          </table:table-cell>
          <table:table-cell table:formula="of:=EXP([.$M$2]*[.C38])" office:value-type="float" office:value="1.00000005007943">
            <text:p>1,0000000501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7">
            <text:p>37</text:p>
          </table:table-cell>
          <table:table-cell table:formula="of:=[.B38]*[.F38]/([.B38]*[.F38]+[.C38]*[.G38])" office:value-type="float" office:value="0.999999969392076">
            <text:p>0,9999999694</text:p>
          </table:table-cell>
          <table:table-cell table:formula="of:=[.C38]*[.G38]/([.B38]*[.F38]+[.C38]*[.G38])" office:value-type="float" office:value="0.0000000306079239321081">
            <text:p>3,06079239321081E-008</text:p>
          </table:table-cell>
          <table:table-cell table:formula="of:=[.D38]*[.H38]/([.D38]*[.H38]+[.E38]*[.I38])" office:value-type="float" office:value="0.134560693193168">
            <text:p>0,1345606932</text:p>
          </table:table-cell>
          <table:table-cell table:formula="of:=[.E38]*[.I38]/([.D38]*[.H38]+[.E38]*[.I38])" office:value-type="float" office:value="0.865439306806832">
            <text:p>0,8654393068</text:p>
          </table:table-cell>
          <table:table-cell table:formula="of:=EXP(([.$M$2]-[.$M$3]-[.$M$4])*[.D39])" office:value-type="float" office:value="1">
            <text:p>1</text:p>
          </table:table-cell>
          <table:table-cell table:formula="of:=EXP(([.$M$2]-[.$M$3])*[.D39]+([.$M$2]-2*[.$M$3])*[.E39])" office:value-type="float" office:value="0.611187529009513">
            <text:p>0,611187529</text:p>
          </table:table-cell>
          <table:table-cell table:formula="of:=EXP(([.$M$2]-[.$M$3]-[.$M$4])*[.B39]+([.$M$2]-[.$M$3])*[.C39])" office:value-type="float" office:value="1.00000000612158">
            <text:p>1,0000000061</text:p>
          </table:table-cell>
          <table:table-cell table:formula="of:=EXP([.$M$2]*[.C39])" office:value-type="float" office:value="1.00000003060792">
            <text:p>1,0000000306</text:p>
          </table:table-cell>
          <table:table-cell table:number-columns-repeated="1015"/>
        </table:table-row>
        <table:table-row table:style-name="ro2">
          <table:table-cell table:formula="of:=[.A39]+1" office:value-type="float" office:value="38">
            <text:p>38</text:p>
          </table:table-cell>
          <table:table-cell table:formula="of:=[.B39]*[.F39]/([.B39]*[.F39]+[.C39]*[.G39])" office:value-type="float" office:value="0.999999981292818">
            <text:p>0,9999999813</text:p>
          </table:table-cell>
          <table:table-cell table:formula="of:=[.C39]*[.G39]/([.B39]*[.F39]+[.C39]*[.G39])" office:value-type="float" office:value="0.0000000187071816188056">
            <text:p>1,87071816188056E-008</text:p>
          </table:table-cell>
          <table:table-cell table:formula="of:=[.D39]*[.H39]/([.D39]*[.H39]+[.E39]*[.I39])" office:value-type="float" office:value="0.134560690341633">
            <text:p>0,1345606903</text:p>
          </table:table-cell>
          <table:table-cell table:formula="of:=[.E39]*[.I39]/([.D39]*[.H39]+[.E39]*[.I39])" office:value-type="float" office:value="0.865439309658367">
            <text:p>0,8654393097</text:p>
          </table:table-cell>
          <table:table-cell table:formula="of:=EXP(([.$M$2]-[.$M$3]-[.$M$4])*[.D40])" office:value-type="float" office:value="1">
            <text:p>1</text:p>
          </table:table-cell>
          <table:table-cell table:formula="of:=EXP(([.$M$2]-[.$M$3])*[.D40]+([.$M$2]-2*[.$M$3])*[.E40])" office:value-type="float" office:value="0.611187527615255">
            <text:p>0,6111875276</text:p>
          </table:table-cell>
          <table:table-cell table:formula="of:=EXP(([.$M$2]-[.$M$3]-[.$M$4])*[.B40]+([.$M$2]-[.$M$3])*[.C40])" office:value-type="float" office:value="1.00000000374144">
            <text:p>1,0000000037</text:p>
          </table:table-cell>
          <table:table-cell table:formula="of:=EXP([.$M$2]*[.C40])" office:value-type="float" office:value="1.00000001870718">
            <text:p>1,0000000187</text:p>
          </table:table-cell>
          <table:table-cell table:number-columns-repeated="1015"/>
        </table:table-row>
        <table:table-row table:style-name="ro2">
          <table:table-cell table:formula="of:=[.A40]+1" office:value-type="float" office:value="39">
            <text:p>39</text:p>
          </table:table-cell>
          <table:table-cell table:formula="of:=[.B40]*[.F40]/([.B40]*[.F40]+[.C40]*[.G40])" office:value-type="float" office:value="0.999999988566404">
            <text:p>0,9999999886</text:p>
          </table:table-cell>
          <table:table-cell table:formula="of:=[.C40]*[.G40]/([.B40]*[.F40]+[.C40]*[.G40])" office:value-type="float" office:value="0.0000000114335961654106">
            <text:p>1,14335961654106E-008</text:p>
          </table:table-cell>
          <table:table-cell table:formula="of:=[.D40]*[.H40]/([.D40]*[.H40]+[.E40]*[.I40])" office:value-type="float" office:value="0.13456068859881">
            <text:p>0,1345606886</text:p>
          </table:table-cell>
          <table:table-cell table:formula="of:=[.E40]*[.I40]/([.D40]*[.H40]+[.E40]*[.I40])" office:value-type="float" office:value="0.86543931140119">
            <text:p>0,8654393114</text:p>
          </table:table-cell>
          <table:table-cell table:formula="of:=EXP(([.$M$2]-[.$M$3]-[.$M$4])*[.D41])" office:value-type="float" office:value="1">
            <text:p>1</text:p>
          </table:table-cell>
          <table:table-cell table:formula="of:=EXP(([.$M$2]-[.$M$3])*[.D41]+([.$M$2]-2*[.$M$3])*[.E41])" office:value-type="float" office:value="0.611187526763101">
            <text:p>0,6111875268</text:p>
          </table:table-cell>
          <table:table-cell table:formula="of:=EXP(([.$M$2]-[.$M$3]-[.$M$4])*[.B41]+([.$M$2]-[.$M$3])*[.C41])" office:value-type="float" office:value="1.00000000228672">
            <text:p>1,0000000023</text:p>
          </table:table-cell>
          <table:table-cell table:formula="of:=EXP([.$M$2]*[.C41])" office:value-type="float" office:value="1.0000000114336">
            <text:p>1,0000000114</text:p>
          </table:table-cell>
          <table:table-cell table:number-columns-repeated="1015"/>
        </table:table-row>
        <table:table-row table:style-name="ro2">
          <table:table-cell table:formula="of:=[.A41]+1" office:value-type="float" office:value="40">
            <text:p>40</text:p>
          </table:table-cell>
          <table:table-cell table:formula="of:=[.B41]*[.F41]/([.B41]*[.F41]+[.C41]*[.G41])" office:value-type="float" office:value="0.999999993011929">
            <text:p>0,999999993</text:p>
          </table:table-cell>
          <table:table-cell table:formula="of:=[.C41]*[.G41]/([.B41]*[.F41]+[.C41]*[.G41])" office:value-type="float" office:value="0.00000000698807139341103">
            <text:p>0,000000007</text:p>
          </table:table-cell>
          <table:table-cell table:formula="of:=[.D41]*[.H41]/([.D41]*[.H41]+[.E41]*[.I41])" office:value-type="float" office:value="0.134560687533619">
            <text:p>0,1345606875</text:p>
          </table:table-cell>
          <table:table-cell table:formula="of:=[.E41]*[.I41]/([.D41]*[.H41]+[.E41]*[.I41])" office:value-type="float" office:value="0.865439312466381">
            <text:p>0,8654393125</text:p>
          </table:table-cell>
          <table:table-cell table:formula="of:=EXP(([.$M$2]-[.$M$3]-[.$M$4])*[.D42])" office:value-type="float" office:value="1">
            <text:p>1</text:p>
          </table:table-cell>
          <table:table-cell table:formula="of:=EXP(([.$M$2]-[.$M$3])*[.D42]+([.$M$2]-2*[.$M$3])*[.E42])" office:value-type="float" office:value="0.611187526242276">
            <text:p>0,6111875262</text:p>
          </table:table-cell>
          <table:table-cell table:formula="of:=EXP(([.$M$2]-[.$M$3]-[.$M$4])*[.B42]+([.$M$2]-[.$M$3])*[.C42])" office:value-type="float" office:value="1.00000000139761">
            <text:p>1,0000000014</text:p>
          </table:table-cell>
          <table:table-cell table:formula="of:=EXP([.$M$2]*[.C42])" office:value-type="float" office:value="1.00000000698807">
            <text:p>1,000000007</text:p>
          </table:table-cell>
          <table:table-cell table:number-columns-repeated="1015"/>
        </table:table-row>
        <table:table-row table:style-name="ro2">
          <table:table-cell table:formula="of:=[.A42]+1" office:value-type="float" office:value="41">
            <text:p>41</text:p>
          </table:table-cell>
          <table:table-cell table:formula="of:=[.B42]*[.F42]/([.B42]*[.F42]+[.C42]*[.G42])" office:value-type="float" office:value="0.999999995728978">
            <text:p>0,9999999957</text:p>
          </table:table-cell>
          <table:table-cell table:formula="of:=[.C42]*[.G42]/([.B42]*[.F42]+[.C42]*[.G42])" office:value-type="float" office:value="0.00000000427102207974788">
            <text:p>4,27102207974788E-009</text:p>
          </table:table-cell>
          <table:table-cell table:formula="of:=[.D42]*[.H42]/([.D42]*[.H42]+[.E42]*[.I42])" office:value-type="float" office:value="0.134560686882587">
            <text:p>0,1345606869</text:p>
          </table:table-cell>
          <table:table-cell table:formula="of:=[.E42]*[.I42]/([.D42]*[.H42]+[.E42]*[.I42])" office:value-type="float" office:value="0.865439313117413">
            <text:p>0,8654393131</text:p>
          </table:table-cell>
          <table:table-cell table:formula="of:=EXP(([.$M$2]-[.$M$3]-[.$M$4])*[.D43])" office:value-type="float" office:value="1">
            <text:p>1</text:p>
          </table:table-cell>
          <table:table-cell table:formula="of:=EXP(([.$M$2]-[.$M$3])*[.D43]+([.$M$2]-2*[.$M$3])*[.E43])" office:value-type="float" office:value="0.611187525923954">
            <text:p>0,6111875259</text:p>
          </table:table-cell>
          <table:table-cell table:formula="of:=EXP(([.$M$2]-[.$M$3]-[.$M$4])*[.B43]+([.$M$2]-[.$M$3])*[.C43])" office:value-type="float" office:value="1.0000000008542">
            <text:p>1,0000000009</text:p>
          </table:table-cell>
          <table:table-cell table:formula="of:=EXP([.$M$2]*[.C43])" office:value-type="float" office:value="1.00000000427102">
            <text:p>1,0000000043</text:p>
          </table:table-cell>
          <table:table-cell table:number-columns-repeated="1015"/>
        </table:table-row>
        <table:table-row table:style-name="ro2">
          <table:table-cell table:formula="of:=[.A43]+1" office:value-type="float" office:value="42">
            <text:p>42</text:p>
          </table:table-cell>
          <table:table-cell table:formula="of:=[.B43]*[.F43]/([.B43]*[.F43]+[.C43]*[.G43])" office:value-type="float" office:value="0.999999997389605">
            <text:p>0,9999999974</text:p>
          </table:table-cell>
          <table:table-cell table:formula="of:=[.C43]*[.G43]/([.B43]*[.F43]+[.C43]*[.G43])" office:value-type="float" office:value="0.00000000261039542242258">
            <text:p>2,61039542242258E-009</text:p>
          </table:table-cell>
          <table:table-cell table:formula="of:=[.D43]*[.H43]/([.D43]*[.H43]+[.E43]*[.I43])" office:value-type="float" office:value="0.134560686484685">
            <text:p>0,1345606865</text:p>
          </table:table-cell>
          <table:table-cell table:formula="of:=[.E43]*[.I43]/([.D43]*[.H43]+[.E43]*[.I43])" office:value-type="float" office:value="0.865439313515315">
            <text:p>0,8654393135</text:p>
          </table:table-cell>
          <table:table-cell table:formula="of:=EXP(([.$M$2]-[.$M$3]-[.$M$4])*[.D44])" office:value-type="float" office:value="1">
            <text:p>1</text:p>
          </table:table-cell>
          <table:table-cell table:formula="of:=EXP(([.$M$2]-[.$M$3])*[.D44]+([.$M$2]-2*[.$M$3])*[.E44])" office:value-type="float" office:value="0.6111875257294">
            <text:p>0,6111875257</text:p>
          </table:table-cell>
          <table:table-cell table:formula="of:=EXP(([.$M$2]-[.$M$3]-[.$M$4])*[.B44]+([.$M$2]-[.$M$3])*[.C44])" office:value-type="float" office:value="1.00000000052208">
            <text:p>1,0000000005</text:p>
          </table:table-cell>
          <table:table-cell table:formula="of:=EXP([.$M$2]*[.C44])" office:value-type="float" office:value="1.0000000026104">
            <text:p>1,0000000026</text:p>
          </table:table-cell>
          <table:table-cell table:number-columns-repeated="1015"/>
        </table:table-row>
        <table:table-row table:style-name="ro2">
          <table:table-cell table:formula="of:=[.A44]+1" office:value-type="float" office:value="43">
            <text:p>43</text:p>
          </table:table-cell>
          <table:table-cell table:formula="of:=[.B44]*[.F44]/([.B44]*[.F44]+[.C44]*[.G44])" office:value-type="float" office:value="0.999999998404559">
            <text:p>0,9999999984</text:p>
          </table:table-cell>
          <table:table-cell table:formula="of:=[.C44]*[.G44]/([.B44]*[.F44]+[.C44]*[.G44])" office:value-type="float" office:value="0.00000000159544112102511">
            <text:p>1,59544112102511E-009</text:p>
          </table:table-cell>
          <table:table-cell table:formula="of:=[.D44]*[.H44]/([.D44]*[.H44]+[.E44]*[.I44])" office:value-type="float" office:value="0.134560686241492">
            <text:p>0,1345606862</text:p>
          </table:table-cell>
          <table:table-cell table:formula="of:=[.E44]*[.I44]/([.D44]*[.H44]+[.E44]*[.I44])" office:value-type="float" office:value="0.865439313758508">
            <text:p>0,8654393138</text:p>
          </table:table-cell>
          <table:table-cell table:formula="of:=EXP(([.$M$2]-[.$M$3]-[.$M$4])*[.D45])" office:value-type="float" office:value="1">
            <text:p>1</text:p>
          </table:table-cell>
          <table:table-cell table:formula="of:=EXP(([.$M$2]-[.$M$3])*[.D45]+([.$M$2]-2*[.$M$3])*[.E45])" office:value-type="float" office:value="0.61118752561049">
            <text:p>0,6111875256</text:p>
          </table:table-cell>
          <table:table-cell table:formula="of:=EXP(([.$M$2]-[.$M$3]-[.$M$4])*[.B45]+([.$M$2]-[.$M$3])*[.C45])" office:value-type="float" office:value="1.00000000031909">
            <text:p>1,0000000003</text:p>
          </table:table-cell>
          <table:table-cell table:formula="of:=EXP([.$M$2]*[.C45])" office:value-type="float" office:value="1.00000000159544">
            <text:p>1,0000000016</text:p>
          </table:table-cell>
          <table:table-cell table:number-columns-repeated="1015"/>
        </table:table-row>
        <table:table-row table:style-name="ro2">
          <table:table-cell table:formula="of:=[.A45]+1" office:value-type="float" office:value="44">
            <text:p>44</text:p>
          </table:table-cell>
          <table:table-cell table:formula="of:=[.B45]*[.F45]/([.B45]*[.F45]+[.C45]*[.G45])" office:value-type="float" office:value="0.999999999024886">
            <text:p>0,999999999</text:p>
          </table:table-cell>
          <table:table-cell table:formula="of:=[.C45]*[.G45]/([.B45]*[.F45]+[.C45]*[.G45])" office:value-type="float" office:value="0.000000000975113711621451">
            <text:p>0,000000001</text:p>
          </table:table-cell>
          <table:table-cell table:formula="of:=[.D45]*[.H45]/([.D45]*[.H45]+[.E45]*[.I45])" office:value-type="float" office:value="0.134560686092855">
            <text:p>0,1345606861</text:p>
          </table:table-cell>
          <table:table-cell table:formula="of:=[.E45]*[.I45]/([.D45]*[.H45]+[.E45]*[.I45])" office:value-type="float" office:value="0.865439313907145">
            <text:p>0,8654393139</text:p>
          </table:table-cell>
          <table:table-cell table:formula="of:=EXP(([.$M$2]-[.$M$3]-[.$M$4])*[.D46])" office:value-type="float" office:value="1">
            <text:p>1</text:p>
          </table:table-cell>
          <table:table-cell table:formula="of:=EXP(([.$M$2]-[.$M$3])*[.D46]+([.$M$2]-2*[.$M$3])*[.E46])" office:value-type="float" office:value="0.611187525537815">
            <text:p>0,6111875255</text:p>
          </table:table-cell>
          <table:table-cell table:formula="of:=EXP(([.$M$2]-[.$M$3]-[.$M$4])*[.B46]+([.$M$2]-[.$M$3])*[.C46])" office:value-type="float" office:value="1.00000000019502">
            <text:p>1,0000000002</text:p>
          </table:table-cell>
          <table:table-cell table:formula="of:=EXP([.$M$2]*[.C46])" office:value-type="float" office:value="1.00000000097511">
            <text:p>1,000000001</text:p>
          </table:table-cell>
          <table:table-cell table:number-columns-repeated="1015"/>
        </table:table-row>
        <table:table-row table:style-name="ro2">
          <table:table-cell table:formula="of:=[.A46]+1" office:value-type="float" office:value="45">
            <text:p>45</text:p>
          </table:table-cell>
          <table:table-cell table:formula="of:=[.B46]*[.F46]/([.B46]*[.F46]+[.C46]*[.G46])" office:value-type="float" office:value="0.999999999404023">
            <text:p>0,9999999994</text:p>
          </table:table-cell>
          <table:table-cell table:formula="of:=[.C46]*[.G46]/([.B46]*[.F46]+[.C46]*[.G46])" office:value-type="float" office:value="0.000000000595977336749866">
            <text:p>5,95977336749866E-010</text:p>
          </table:table-cell>
          <table:table-cell table:formula="of:=[.D46]*[.H46]/([.D46]*[.H46]+[.E46]*[.I46])" office:value-type="float" office:value="0.13456068600201">
            <text:p>0,134560686</text:p>
          </table:table-cell>
          <table:table-cell table:formula="of:=[.E46]*[.I46]/([.D46]*[.H46]+[.E46]*[.I46])" office:value-type="float" office:value="0.86543931399799">
            <text:p>0,865439314</text:p>
          </table:table-cell>
          <table:table-cell table:formula="of:=EXP(([.$M$2]-[.$M$3]-[.$M$4])*[.D47])" office:value-type="float" office:value="1">
            <text:p>1</text:p>
          </table:table-cell>
          <table:table-cell table:formula="of:=EXP(([.$M$2]-[.$M$3])*[.D47]+([.$M$2]-2*[.$M$3])*[.E47])" office:value-type="float" office:value="0.611187525493396">
            <text:p>0,6111875255</text:p>
          </table:table-cell>
          <table:table-cell table:formula="of:=EXP(([.$M$2]-[.$M$3]-[.$M$4])*[.B47]+([.$M$2]-[.$M$3])*[.C47])" office:value-type="float" office:value="1.0000000001192">
            <text:p>1,0000000001</text:p>
          </table:table-cell>
          <table:table-cell table:formula="of:=EXP([.$M$2]*[.C47])" office:value-type="float" office:value="1.00000000059598">
            <text:p>1,0000000006</text:p>
          </table:table-cell>
          <table:table-cell table:number-columns-repeated="1015"/>
        </table:table-row>
        <table:table-row table:style-name="ro2">
          <table:table-cell table:formula="of:=[.A47]+1" office:value-type="float" office:value="46">
            <text:p>46</text:p>
          </table:table-cell>
          <table:table-cell table:formula="of:=[.B47]*[.F47]/([.B47]*[.F47]+[.C47]*[.G47])" office:value-type="float" office:value="0.999999999635746">
            <text:p>0,9999999996</text:p>
          </table:table-cell>
          <table:table-cell table:formula="of:=[.C47]*[.G47]/([.B47]*[.F47]+[.C47]*[.G47])" office:value-type="float" office:value="0.000000000364253913782701">
            <text:p>3,64253913782701E-010</text:p>
          </table:table-cell>
          <table:table-cell table:formula="of:=[.D47]*[.H47]/([.D47]*[.H47]+[.E47]*[.I47])" office:value-type="float" office:value="0.134560685946487">
            <text:p>0,1345606859</text:p>
          </table:table-cell>
          <table:table-cell table:formula="of:=[.E47]*[.I47]/([.D47]*[.H47]+[.E47]*[.I47])" office:value-type="float" office:value="0.865439314053513">
            <text:p>0,8654393141</text:p>
          </table:table-cell>
          <table:table-cell table:formula="of:=EXP(([.$M$2]-[.$M$3]-[.$M$4])*[.D48])" office:value-type="float" office:value="1">
            <text:p>1</text:p>
          </table:table-cell>
          <table:table-cell table:formula="of:=EXP(([.$M$2]-[.$M$3])*[.D48]+([.$M$2]-2*[.$M$3])*[.E48])" office:value-type="float" office:value="0.611187525466248">
            <text:p>0,6111875255</text:p>
          </table:table-cell>
          <table:table-cell table:formula="of:=EXP(([.$M$2]-[.$M$3]-[.$M$4])*[.B48]+([.$M$2]-[.$M$3])*[.C48])" office:value-type="float" office:value="1.00000000007285">
            <text:p>1,0000000001</text:p>
          </table:table-cell>
          <table:table-cell table:formula="of:=EXP([.$M$2]*[.C48])" office:value-type="float" office:value="1.00000000036425">
            <text:p>1,0000000004</text:p>
          </table:table-cell>
          <table:table-cell table:number-columns-repeated="1015"/>
        </table:table-row>
        <table:table-row table:style-name="ro2">
          <table:table-cell table:formula="of:=[.A48]+1" office:value-type="float" office:value="47">
            <text:p>47</text:p>
          </table:table-cell>
          <table:table-cell table:formula="of:=[.B48]*[.F48]/([.B48]*[.F48]+[.C48]*[.G48])" office:value-type="float" office:value="0.999999999777372">
            <text:p>0,9999999998</text:p>
          </table:table-cell>
          <table:table-cell table:formula="of:=[.C48]*[.G48]/([.B48]*[.F48]+[.C48]*[.G48])" office:value-type="float" office:value="0.000000000222627448237775">
            <text:p>2,22627448237775E-010</text:p>
          </table:table-cell>
          <table:table-cell table:formula="of:=[.D48]*[.H48]/([.D48]*[.H48]+[.E48]*[.I48])" office:value-type="float" office:value="0.134560685912552">
            <text:p>0,1345606859</text:p>
          </table:table-cell>
          <table:table-cell table:formula="of:=[.E48]*[.I48]/([.D48]*[.H48]+[.E48]*[.I48])" office:value-type="float" office:value="0.865439314087448">
            <text:p>0,8654393141</text:p>
          </table:table-cell>
          <table:table-cell table:formula="of:=EXP(([.$M$2]-[.$M$3]-[.$M$4])*[.D49])" office:value-type="float" office:value="1">
            <text:p>1</text:p>
          </table:table-cell>
          <table:table-cell table:formula="of:=EXP(([.$M$2]-[.$M$3])*[.D49]+([.$M$2]-2*[.$M$3])*[.E49])" office:value-type="float" office:value="0.611187525449655">
            <text:p>0,6111875254</text:p>
          </table:table-cell>
          <table:table-cell table:formula="of:=EXP(([.$M$2]-[.$M$3]-[.$M$4])*[.B49]+([.$M$2]-[.$M$3])*[.C49])" office:value-type="float" office:value="1.00000000004453">
            <text:p>1</text:p>
          </table:table-cell>
          <table:table-cell table:formula="of:=EXP([.$M$2]*[.C49])" office:value-type="float" office:value="1.00000000022263">
            <text:p>1,0000000002</text:p>
          </table:table-cell>
          <table:table-cell table:number-columns-repeated="1015"/>
        </table:table-row>
        <table:table-row table:style-name="ro2">
          <table:table-cell table:formula="of:=[.A49]+1" office:value-type="float" office:value="48">
            <text:p>48</text:p>
          </table:table-cell>
          <table:table-cell table:formula="of:=[.B49]*[.F49]/([.B49]*[.F49]+[.C49]*[.G49])" office:value-type="float" office:value="0.999999999863933">
            <text:p>0,9999999999</text:p>
          </table:table-cell>
          <table:table-cell table:formula="of:=[.C49]*[.G49]/([.B49]*[.F49]+[.C49]*[.G49])" office:value-type="float" office:value="0.000000000136067119197395">
            <text:p>1,36067119197395E-010</text:p>
          </table:table-cell>
          <table:table-cell table:formula="of:=[.D49]*[.H49]/([.D49]*[.H49]+[.E49]*[.I49])" office:value-type="float" office:value="0.134560685891811">
            <text:p>0,1345606859</text:p>
          </table:table-cell>
          <table:table-cell table:formula="of:=[.E49]*[.I49]/([.D49]*[.H49]+[.E49]*[.I49])" office:value-type="float" office:value="0.865439314108189">
            <text:p>0,8654393141</text:p>
          </table:table-cell>
          <table:table-cell table:formula="of:=EXP(([.$M$2]-[.$M$3]-[.$M$4])*[.D50])" office:value-type="float" office:value="1">
            <text:p>1</text:p>
          </table:table-cell>
          <table:table-cell table:formula="of:=EXP(([.$M$2]-[.$M$3])*[.D50]+([.$M$2]-2*[.$M$3])*[.E50])" office:value-type="float" office:value="0.611187525439514">
            <text:p>0,6111875254</text:p>
          </table:table-cell>
          <table:table-cell table:formula="of:=EXP(([.$M$2]-[.$M$3]-[.$M$4])*[.B50]+([.$M$2]-[.$M$3])*[.C50])" office:value-type="float" office:value="1.00000000002721">
            <text:p>1</text:p>
          </table:table-cell>
          <table:table-cell table:formula="of:=EXP([.$M$2]*[.C50])" office:value-type="float" office:value="1.00000000013607">
            <text:p>1,0000000001</text:p>
          </table:table-cell>
          <table:table-cell table:number-columns-repeated="1015"/>
        </table:table-row>
        <table:table-row table:style-name="ro2">
          <table:table-cell table:formula="of:=[.A50]+1" office:value-type="float" office:value="49">
            <text:p>49</text:p>
          </table:table-cell>
          <table:table-cell table:formula="of:=[.B50]*[.F50]/([.B50]*[.F50]+[.C50]*[.G50])" office:value-type="float" office:value="0.999999999916838">
            <text:p>0,9999999999</text:p>
          </table:table-cell>
          <table:table-cell table:formula="of:=[.C50]*[.G50]/([.B50]*[.F50]+[.C50]*[.G50])" office:value-type="float" office:value="0.0000000000831625258803389">
            <text:p>8,31625258803389E-011</text:p>
          </table:table-cell>
          <table:table-cell table:formula="of:=[.D50]*[.H50]/([.D50]*[.H50]+[.E50]*[.I50])" office:value-type="float" office:value="0.134560685879135">
            <text:p>0,1345606859</text:p>
          </table:table-cell>
          <table:table-cell table:formula="of:=[.E50]*[.I50]/([.D50]*[.H50]+[.E50]*[.I50])" office:value-type="float" office:value="0.865439314120865">
            <text:p>0,8654393141</text:p>
          </table:table-cell>
          <table:table-cell table:formula="of:=EXP(([.$M$2]-[.$M$3]-[.$M$4])*[.D51])" office:value-type="float" office:value="1">
            <text:p>1</text:p>
          </table:table-cell>
          <table:table-cell table:formula="of:=EXP(([.$M$2]-[.$M$3])*[.D51]+([.$M$2]-2*[.$M$3])*[.E51])" office:value-type="float" office:value="0.611187525433316">
            <text:p>0,6111875254</text:p>
          </table:table-cell>
          <table:table-cell table:formula="of:=EXP(([.$M$2]-[.$M$3]-[.$M$4])*[.B51]+([.$M$2]-[.$M$3])*[.C51])" office:value-type="float" office:value="1.00000000001663">
            <text:p>1</text:p>
          </table:table-cell>
          <table:table-cell table:formula="of:=EXP([.$M$2]*[.C51])" office:value-type="float" office:value="1.00000000008316">
            <text:p>1,0000000001</text:p>
          </table:table-cell>
          <table:table-cell table:number-columns-repeated="1015"/>
        </table:table-row>
        <table:table-row table:style-name="ro2">
          <table:table-cell table:formula="of:=[.A51]+1" office:value-type="float" office:value="50">
            <text:p>50</text:p>
          </table:table-cell>
          <table:table-cell table:formula="of:=[.B51]*[.F51]/([.B51]*[.F51]+[.C51]*[.G51])" office:value-type="float" office:value="0.999999999949172">
            <text:p>0,9999999999</text:p>
          </table:table-cell>
          <table:table-cell table:formula="of:=[.C51]*[.G51]/([.B51]*[.F51]+[.C51]*[.G51])" office:value-type="float" office:value="0.0000000000508278984032319">
            <text:p>5,08278984032319E-011</text:p>
          </table:table-cell>
          <table:table-cell table:formula="of:=[.D51]*[.H51]/([.D51]*[.H51]+[.E51]*[.I51])" office:value-type="float" office:value="0.134560685871387">
            <text:p>0,1345606859</text:p>
          </table:table-cell>
          <table:table-cell table:formula="of:=[.E51]*[.I51]/([.D51]*[.H51]+[.E51]*[.I51])" office:value-type="float" office:value="0.865439314128613">
            <text:p>0,8654393141</text:p>
          </table:table-cell>
          <table:table-cell table:formula="of:=EXP(([.$M$2]-[.$M$3]-[.$M$4])*[.D52])" office:value-type="float" office:value="1">
            <text:p>1</text:p>
          </table:table-cell>
          <table:table-cell table:formula="of:=EXP(([.$M$2]-[.$M$3])*[.D52]+([.$M$2]-2*[.$M$3])*[.E52])" office:value-type="float" office:value="0.611187525429528">
            <text:p>0,6111875254</text:p>
          </table:table-cell>
          <table:table-cell table:formula="of:=EXP(([.$M$2]-[.$M$3]-[.$M$4])*[.B52]+([.$M$2]-[.$M$3])*[.C52])" office:value-type="float" office:value="1.00000000001017">
            <text:p>1</text:p>
          </table:table-cell>
          <table:table-cell table:formula="of:=EXP([.$M$2]*[.C52])" office:value-type="float" office:value="1.00000000005083">
            <text:p>1,0000000001</text:p>
          </table:table-cell>
          <table:table-cell table:number-columns-repeated="1015"/>
        </table:table-row>
      </table:table>
      <table:table table:name="Romeo a Julie" table:style-name="ta7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>
            <text:p>t</text:p>
          </table:table-cell>
          <table:table-cell table:style-name="ce2" office:value-type="string">
            <text:p>R<text:span text:style-name="T1">(</text:span><text:span text:style-name="T2">t</text:span><text:span text:style-name="T1">)</text:span></text:p>
          </table:table-cell>
          <table:table-cell table:style-name="ce2" office:value-type="string">
            <text:p>J<text:span text:style-name="T1">(</text:span><text:span text:style-name="T2">t</text:span><text:span text:style-name="T1">)</text:span>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0" office:value-type="string">
            <text:p>Romeo</text:p>
          </table:table-cell>
          <table:table-cell table:style-name="ce10" office:value-type="string">
            <text:p>Julie</text:p>
          </table:table-cell>
          <table:table-cell table:number-columns-repeated="1017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[.$F$3]*[.B2]-[.$F$4]*[.C2]" office:value-type="float" office:value="1">
            <text:p>1</text:p>
          </table:table-cell>
          <table:table-cell table:formula="of:=[.$G$3]*[.C2]+[.$G$4]*[.B2]" office:value-type="float" office:value="0.1">
            <text:p>0,1</text:p>
          </table:table-cell>
          <table:table-cell/>
          <table:table-cell table:style-name="ce8" office:value-type="string">
            <text:p>setrvačnost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$F$3]*[.B3]-[.$F$4]*[.C3]" office:value-type="float" office:value="0.98">
            <text:p>0,98</text:p>
          </table:table-cell>
          <table:table-cell table:formula="of:=[.$G$3]*[.C3]+[.$G$4]*[.B3]" office:value-type="float" office:value="0.2">
            <text:p>0,2</text:p>
          </table:table-cell>
          <table:table-cell/>
          <table:table-cell table:style-name="ce8" office:value-type="string">
            <text:p>závislost</text:p>
          </table:table-cell>
          <table:table-cell table:style-name="ce18" office:value-type="float" office:value="0.2">
            <text:p>0,2</text:p>
          </table:table-cell>
          <table:table-cell table:style-name="ce18" office:value-type="float" office:value="0.1">
            <text:p>0,1</text:p>
          </table:table-cell>
          <table:table-cell table:number-columns-repeated="1017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$F$3]*[.B4]-[.$F$4]*[.C4]" office:value-type="float" office:value="0.94">
            <text:p>0,94</text:p>
          </table:table-cell>
          <table:table-cell table:formula="of:=[.$G$3]*[.C4]+[.$G$4]*[.B4]" office:value-type="float" office:value="0.298">
            <text:p>0,298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$F$3]*[.B5]-[.$F$4]*[.C5]" office:value-type="float" office:value="0.8804">
            <text:p>0,8804</text:p>
          </table:table-cell>
          <table:table-cell table:formula="of:=[.$G$3]*[.C5]+[.$G$4]*[.B5]" office:value-type="float" office:value="0.392">
            <text:p>0,392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$F$3]*[.B6]-[.$F$4]*[.C6]" office:value-type="float" office:value="0.802">
            <text:p>0,802</text:p>
          </table:table-cell>
          <table:table-cell table:formula="of:=[.$G$3]*[.C6]+[.$G$4]*[.B6]" office:value-type="float" office:value="0.48004">
            <text:p>0,48004</text:p>
          </table:table-cell>
          <table:table-cell/>
          <table:table-cell>
            <draw:frame table:end-cell-address="'Romeo a Julie'.O33" table:end-x="0.582cm" table:end-y="0.027cm" draw:z-index="0" draw:name="Chart 1" draw:style-name="gr1" svg:width="18.582cm" svg:height="11.768cm" svg:x="0cm" svg:y="0.001cm">
              <draw:object draw:notify-on-update-of-ranges="'Romeo a Julie'.B2:'Romeo a Julie'.B32 'Romeo a Julie'.A2:'Romeo a Julie'.A32 'Romeo a Julie'.C2:'Romeo a Julie'.C32 'Romeo a Julie'.A2:'Romeo a Julie'.A3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$F$3]*[.B7]-[.$F$4]*[.C7]" office:value-type="float" office:value="0.705992">
            <text:p>0,705992</text:p>
          </table:table-cell>
          <table:table-cell table:formula="of:=[.$G$3]*[.C7]+[.$G$4]*[.B7]" office:value-type="float" office:value="0.56024">
            <text:p>0,56024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$F$3]*[.B8]-[.$F$4]*[.C8]" office:value-type="float" office:value="0.593944">
            <text:p>0,593944</text:p>
          </table:table-cell>
          <table:table-cell table:formula="of:=[.$G$3]*[.C8]+[.$G$4]*[.B8]" office:value-type="float" office:value="0.6308392">
            <text:p>0,6308392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$F$3]*[.B9]-[.$F$4]*[.C9]" office:value-type="float" office:value="0.46777616">
            <text:p>0,46777616</text:p>
          </table:table-cell>
          <table:table-cell table:formula="of:=[.$G$3]*[.C9]+[.$G$4]*[.B9]" office:value-type="float" office:value="0.6902336">
            <text:p>0,6902336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$F$3]*[.B10]-[.$F$4]*[.C10]" office:value-type="float" office:value="0.32972944">
            <text:p>0,32972944</text:p>
          </table:table-cell>
          <table:table-cell table:formula="of:=[.$G$3]*[.C10]+[.$G$4]*[.B10]" office:value-type="float" office:value="0.737011216">
            <text:p>0,737011216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$F$3]*[.B11]-[.$F$4]*[.C11]" office:value-type="float" office:value="0.1823271968">
            <text:p>0,1823271968</text:p>
          </table:table-cell>
          <table:table-cell table:formula="of:=[.$G$3]*[.C11]+[.$G$4]*[.B11]" office:value-type="float" office:value="0.76998416">
            <text:p>0,76998416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$F$3]*[.B12]-[.$F$4]*[.C12]" office:value-type="float" office:value="0.0283303647999999">
            <text:p>0,0283303648</text:p>
          </table:table-cell>
          <table:table-cell table:formula="of:=[.$G$3]*[.C12]+[.$G$4]*[.B12]" office:value-type="float" office:value="0.78821687968">
            <text:p>0,7882168797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$F$3]*[.B13]-[.$F$4]*[.C13]" office:value-type="float" office:value="-0.129313011136">
            <text:p>-0,1293130111</text:p>
          </table:table-cell>
          <table:table-cell table:formula="of:=[.$G$3]*[.C13]+[.$G$4]*[.B13]" office:value-type="float" office:value="0.79104991616">
            <text:p>0,7910499162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$F$3]*[.B14]-[.$F$4]*[.C14]" office:value-type="float" office:value="-0.287522994368">
            <text:p>-0,2875229944</text:p>
          </table:table-cell>
          <table:table-cell table:formula="of:=[.$G$3]*[.C14]+[.$G$4]*[.B14]" office:value-type="float" office:value="0.7781186150464">
            <text:p>0,778118615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$F$3]*[.B15]-[.$F$4]*[.C15]" office:value-type="float" office:value="-0.44314671737728">
            <text:p>-0,4431467174</text:p>
          </table:table-cell>
          <table:table-cell table:formula="of:=[.$G$3]*[.C15]+[.$G$4]*[.B15]" office:value-type="float" office:value="0.7493663156096">
            <text:p>0,7493663156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$F$3]*[.B16]-[.$F$4]*[.C16]" office:value-type="float" office:value="-0.5930199804992">
            <text:p>-0,5930199805</text:p>
          </table:table-cell>
          <table:table-cell table:formula="of:=[.$G$3]*[.C16]+[.$G$4]*[.B16]" office:value-type="float" office:value="0.705051643871872">
            <text:p>0,7050516439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$F$3]*[.B17]-[.$F$4]*[.C17]" office:value-type="float" office:value="-0.734030309273574">
            <text:p>-0,7340303093</text:p>
          </table:table-cell>
          <table:table-cell table:formula="of:=[.$G$3]*[.C17]+[.$G$4]*[.B17]" office:value-type="float" office:value="0.645749645821952">
            <text:p>0,6457496458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$F$3]*[.B18]-[.$F$4]*[.C18]" office:value-type="float" office:value="-0.863180238437965">
            <text:p>-0,8631802384</text:p>
          </table:table-cell>
          <table:table-cell table:formula="of:=[.$G$3]*[.C18]+[.$G$4]*[.B18]" office:value-type="float" office:value="0.572346614894594">
            <text:p>0,5723466149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$F$3]*[.B19]-[.$F$4]*[.C19]" office:value-type="float" office:value="-0.977649561416884">
            <text:p>-0,9776495614</text:p>
          </table:table-cell>
          <table:table-cell table:formula="of:=[.$G$3]*[.C19]+[.$G$4]*[.B19]" office:value-type="float" office:value="0.486028591050798">
            <text:p>0,4860285911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$F$3]*[.B20]-[.$F$4]*[.C20]" office:value-type="float" office:value="-1.07485527962704">
            <text:p>-1,0748552796</text:p>
          </table:table-cell>
          <table:table-cell table:formula="of:=[.$G$3]*[.C20]+[.$G$4]*[.B20]" office:value-type="float" office:value="0.38826363490911">
            <text:p>0,3882636349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$F$3]*[.B21]-[.$F$4]*[.C21]" office:value-type="float" office:value="-1.15250800660887">
            <text:p>-1,1525080066</text:p>
          </table:table-cell>
          <table:table-cell table:formula="of:=[.$G$3]*[.C21]+[.$G$4]*[.B21]" office:value-type="float" office:value="0.280778106946405">
            <text:p>0,2807781069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[.$F$3]*[.B22]-[.$F$4]*[.C22]" office:value-type="float" office:value="-1.20866362799815">
            <text:p>-1,208663628</text:p>
          </table:table-cell>
          <table:table-cell table:formula="of:=[.$G$3]*[.C22]+[.$G$4]*[.B22]" office:value-type="float" office:value="0.165527306285519">
            <text:p>0,1655273063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[.$F$3]*[.B23]-[.$F$4]*[.C23]" office:value-type="float" office:value="-1.24176908925525">
            <text:p>-1,2417690893</text:p>
          </table:table-cell>
          <table:table-cell table:formula="of:=[.$G$3]*[.C23]+[.$G$4]*[.B23]" office:value-type="float" office:value="0.0446609434857042">
            <text:p>0,0446609435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[.$F$3]*[.B24]-[.$F$4]*[.C24]" office:value-type="float" office:value="-1.25070127795239">
            <text:p>-1,250701278</text:p>
          </table:table-cell>
          <table:table-cell table:formula="of:=[.$G$3]*[.C24]+[.$G$4]*[.B24]" office:value-type="float" office:value="-0.0795159654398208">
            <text:p>-0,0795159654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[.$F$3]*[.B25]-[.$F$4]*[.C25]" office:value-type="float" office:value="-1.23479808486443">
            <text:p>-1,2347980849</text:p>
          </table:table-cell>
          <table:table-cell table:formula="of:=[.$G$3]*[.C25]+[.$G$4]*[.B25]" office:value-type="float" office:value="-0.20458609323506">
            <text:p>-0,2045860932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[.$F$3]*[.B26]-[.$F$4]*[.C26]" office:value-type="float" office:value="-1.19388086621741">
            <text:p>-1,1938808662</text:p>
          </table:table-cell>
          <table:table-cell table:formula="of:=[.$G$3]*[.C26]+[.$G$4]*[.B26]" office:value-type="float" office:value="-0.328065901721503">
            <text:p>-0,3280659017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[.$F$3]*[.B27]-[.$F$4]*[.C27]" office:value-type="float" office:value="-1.12826768587311">
            <text:p>-1,1282676859</text:p>
          </table:table-cell>
          <table:table-cell table:formula="of:=[.$G$3]*[.C27]+[.$G$4]*[.B27]" office:value-type="float" office:value="-0.447453988343244">
            <text:p>-0,4474539883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[.$F$3]*[.B28]-[.$F$4]*[.C28]" office:value-type="float" office:value="-1.03877688820447">
            <text:p>-1,0387768882</text:p>
          </table:table-cell>
          <table:table-cell table:formula="of:=[.$G$3]*[.C28]+[.$G$4]*[.B28]" office:value-type="float" office:value="-0.560280756930555">
            <text:p>-0,5602807569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[.$F$3]*[.B29]-[.$F$4]*[.C29]" office:value-type="float" office:value="-0.926720736818354">
            <text:p>-0,9267207368</text:p>
          </table:table-cell>
          <table:table-cell table:formula="of:=[.$G$3]*[.C29]+[.$G$4]*[.B29]" office:value-type="float" office:value="-0.664158445751002">
            <text:p>-0,6641584458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[.$F$3]*[.B30]-[.$F$4]*[.C30]" office:value-type="float" office:value="-0.793889047668154">
            <text:p>-0,7938890477</text:p>
          </table:table-cell>
          <table:table-cell table:formula="of:=[.$G$3]*[.C30]+[.$G$4]*[.B30]" office:value-type="float" office:value="-0.756830519432838">
            <text:p>-0,7568305194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[.$F$3]*[.B31]-[.$F$4]*[.C31]" office:value-type="float" office:value="-0.642522943781586">
            <text:p>-0,6425229438</text:p>
          </table:table-cell>
          <table:table-cell table:formula="of:=[.$G$3]*[.C31]+[.$G$4]*[.B31]" office:value-type="float" office:value="-0.836219424199653">
            <text:p>-0,8362194242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20:4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bonacciovi_20_králíci" style:display-name="PageStyle_Fibonacciovi králí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álíci" style:display-name="PageStyle_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vousexoví_20_králíci" style:display-name="PageStyle_Dvousexoví 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estřáb_20_a_20_holubice" style:display-name="PageStyle_Jestřáb a holub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a_20_stansburniana" style:display-name="PageStyle_Uta stansburni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álka_20_pohlaví" style:display-name="PageStyle_Válka pohlav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meo_20_a_20_Julie" style:display-name="PageStyle_Romeo a Jul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3-01-27T11:54:43</meta:creation-date>
    <dc:creator>pospisil</dc:creator>
    <dc:date>2013-02-13T20:42:50</dc:date>
    <meta:document-statistic meta:table-count="7" meta:cell-count="1394" meta:object-count="7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4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5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symbol-type="named-symbol" chart:symbol-name="diamond" chart:symbol-width="0.141cm" chart:symbol-height="0.141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9.007cm" svg:height="11.717cm" xlink:href=".." xlink:type="simple" chart:class="chart:scatter" chart:style-name="ch1">
        <chart:plot-area chart:style-name="ch2" table:cell-range-address="'Fibonacciovi králíci'.A2:'Fibonacciovi králíci'.A14 'Fibonacciovi králíci'.D2:'Fibonacciovi králíci'.D14" svg:x="1.472cm" svg:y="1.071cm" svg:width="16.775cm" svg:height="9.35cm">
          <chartooo:coordinate-region svg:x="2.358cm" svg:y="1.283cm" svg:width="15.676cm" svg:height="8.465cm"/>
          <chart:axis chart:dimension="x" chart:name="primary-x" chart:style-name="ch3">
            <chart:title svg:x="9.728cm" svg:y="10.656cm" chart:style-name="ch4">
              <text:p>t</text:p>
            </chart:title>
          </chart:axis>
          <chart:axis chart:dimension="y" chart:name="primary-y" chart:style-name="ch3">
            <chart:title svg:x="0.451cm" svg:y="6.102cm" chart:style-name="ch5">
              <text:p>z(t)</text:p>
            </chart:title>
            <chart:grid chart:class="major"/>
          </chart:axis>
          <chart:series chart:style-name="ch6" chart:values-cell-range-address="'Fibonacciovi králíci'.D2:'Fibonacciovi králíci'.D14" chart:class="chart:scatter">
            <chart:domain table:cell-range-address="'Fibonacciovi králíci'.A2:'Fibonacciovi králíci'.A14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bonacciovi králíci'.A2:'Fibonacciovi králíci'.A14</svg:desc>
                </draw:g>
              </table:table-cell>
              <table:table-cell office:value-type="float" office:value="1">
                <text:p>1</text:p>
                <draw:g>
                  <svg:desc>'Fibonacciovi králíci'.D2:'Fibonacciovi králíci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4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6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8.378cm" svg:height="11.713cm" xlink:href=".." xlink:type="simple" chart:class="chart:scatter" chart:style-name="ch1">
        <chart:plot-area chart:style-name="ch2" table:cell-range-address="Králíci.A2:Králíci.A32 Králíci.D2:Králíci.D32" svg:x="1.459cm" svg:y="1.071cm" svg:width="16.185cm" svg:height="9.346cm">
          <chartooo:coordinate-region svg:x="3.192cm" svg:y="1.283cm" svg:width="14.239cm" svg:height="8.461cm"/>
          <chart:axis chart:dimension="x" chart:name="primary-x" chart:style-name="ch3">
            <chart:title svg:x="9.42cm" svg:y="10.652cm" chart:style-name="ch4">
              <text:p>t</text:p>
            </chart:title>
          </chart:axis>
          <chart:axis chart:dimension="y" chart:name="primary-y" chart:style-name="ch5">
            <chart:title svg:x="0.451cm" svg:y="6.1cm" chart:style-name="ch6">
              <text:p>z(t)</text:p>
            </chart:title>
            <chart:grid chart:class="major"/>
          </chart:axis>
          <chart:series chart:style-name="ch7" chart:values-cell-range-address="Králíci.D2:Králíci.D32" chart:class="chart:scatter">
            <chart:domain table:cell-range-address="Králíci.A2:Králíci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rálíci.A2:Králíci.A32</svg:desc>
                </draw:g>
              </table:table-cell>
              <table:table-cell office:value-type="float" office:value="1">
                <text:p>1</text:p>
                <draw:g>
                  <svg:desc>Králíci.D2:Králíci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181">
                <text:p>4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765">
                <text:p>67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946">
                <text:p>10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711">
                <text:p>177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8657">
                <text:p>28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6368">
                <text:p>46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21393">
                <text:p>1213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96418">
                <text:p>1964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7811">
                <text:p>3178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14229">
                <text:p>5142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32040">
                <text:p>8320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346269">
                <text:p>1346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8.75pt" style:font-size-asian="8.75pt" style:font-family-complex="Arial" style:font-size-complex="8.75pt"/>
    </style:style>
    <style:style style:name="ch4" style:family="chart">
      <style:chart-properties chart:auto-position="true" style:rotation-angle="0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8.75pt" style:font-size-asian="8.75pt" style:font-family-complex="Arial" style:font-size-complex="8.75pt"/>
    </style:style>
    <style:style style:name="ch6" style:family="chart">
      <style:chart-properties chart:auto-position="true" style:rotation-angle="90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86cm" svg:height="11.303cm" xlink:href=".." xlink:type="simple" chart:class="chart:scatter" chart:style-name="ch1">
        <chart:plot-area chart:style-name="ch2" table:cell-range-address="'Dvousexoví králíci'.A2:'Dvousexoví králíci'.A32 'Dvousexoví králíci'.H2:'Dvousexoví králíci'.H32" svg:x="1.331cm" svg:y="1.039cm" svg:width="12.935cm" svg:height="9.034cm">
          <chartooo:coordinate-region svg:x="2.032cm" svg:y="1.238cm" svg:width="12.047cm" svg:height="8.188cm"/>
          <chart:axis chart:dimension="x" chart:name="primary-x" chart:style-name="ch3">
            <chart:title svg:x="7.689cm" svg:y="10.3cm" chart:style-name="ch4">
              <text:p>t</text:p>
            </chart:title>
          </chart:axis>
          <chart:axis chart:dimension="y" chart:name="primary-y" chart:style-name="ch5">
            <chart:title svg:x="0.451cm" svg:y="6.181cm" chart:style-name="ch6">
              <text:p>Census</text:p>
            </chart:title>
            <chart:grid chart:class="major"/>
          </chart:axis>
          <chart:series chart:style-name="ch7" chart:values-cell-range-address="'Dvousexoví králíci'.H2:'Dvousexoví králíci'.H32" chart:class="chart:scatter">
            <chart:domain table:cell-range-address="'Dvousexoví králíci'.A2:'Dvousexoví králíci'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vousexoví králíci'.A2:'Dvousexoví králíci'.A32</svg:desc>
                </draw:g>
              </table:table-cell>
              <table:table-cell office:value-type="float" office:value="2">
                <text:p>2</text:p>
                <draw:g>
                  <svg:desc>'Dvousexoví králíci'.H2:'Dvousexoví králíci'.H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3675">
                <text:p>1.3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3186875">
                <text:p>1.318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3957359375">
                <text:p>1.395735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4335776171875">
                <text:p>1.433577617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48340184277344">
                <text:p>1.48340184277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5301245104248">
                <text:p>1.5301245104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57876874303162">
                <text:p>1.578768743031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62810638773174">
                <text:p>1.628106387731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67874616528547">
                <text:p>1.678746165285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73068429808996">
                <text:p>1.730684298089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78406902946939">
                <text:p>1.78406902946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83897811016647">
                <text:p>1.83897811016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89549463108556">
                <text:p>1.895494631085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95368934209188">
                <text:p>1.95368934209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01362992270526">
                <text:p>2.013629922705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07538087534794">
                <text:p>2.075380875347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.13900548731879">
                <text:p>2.139005487318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.20456660296829">
                <text:p>2.20456660296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.27212736990672">
                <text:p>2.272127369906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.34175172109189">
                <text:p>2.34175172109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41350474789439">
                <text:p>2.41350474789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.48745297437489">
                <text:p>2.487452974374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.56366457001378">
                <text:p>2.563664570013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.64220951779176">
                <text:p>2.642209517791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.72315975227594">
                <text:p>2.723159752275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.80658927713027">
                <text:p>2.806589277130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.89257426892443">
                <text:p>2.892574268924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.98119317199289">
                <text:p>2.98119317199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.07252678771469">
                <text:p>3.072526787714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35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75cm" svg:height="13.578cm" xlink:href=".." xlink:type="simple" chart:class="chart:scatter" chart:style-name="ch1">
        <chart:legend chart:legend-position="end" svg:x="15.205cm" svg:y="6.239cm" chart:style-name="ch2"/>
        <chart:plot-area chart:style-name="ch3" table:cell-range-address="'Jestřáb a holubice'.A2:'Jestřáb a holubice'.C37" svg:x="1.447cm" svg:y="1.219cm" svg:width="13.048cm" svg:height="11.026cm">
          <chartooo:coordinate-region svg:x="2.227cm" svg:y="1.431cm" svg:width="12.055cm" svg:height="10.141cm"/>
          <chart:axis chart:dimension="x" chart:name="primary-x" chart:style-name="ch4">
            <chart:title svg:x="7.84cm" svg:y="12.517cm" chart:style-name="ch5">
              <text:p>t</text:p>
            </chart:title>
          </chart:axis>
          <chart:axis chart:dimension="y" chart:name="primary-y" chart:style-name="ch6">
            <chart:title svg:x="0.451cm" svg:y="8.319cm" chart:style-name="ch7">
              <text:p>relativní četnost</text:p>
            </chart:title>
            <chart:grid chart:class="major"/>
          </chart:axis>
          <chart:series chart:style-name="ch8" chart:values-cell-range-address="'Jestřáb a holubice'.B2:'Jestřáb a holubice'.B37" chart:class="chart:scatter">
            <chart:domain table:cell-range-address="'Jestřáb a holubice'.A2:'Jestřáb a holubice'.A37"/>
            <chart:data-point chart:repeated="36"/>
          </chart:series>
          <chart:series chart:style-name="ch9" chart:values-cell-range-address="'Jestřáb a holubice'.C2:'Jestřáb a holubice'.C37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Jestřáb a holubice'.A2:'Jestřáb a holubice'.A37</svg:desc>
                </draw:g>
              </table:table-cell>
              <table:table-cell office:value-type="float" office:value="0.01">
                <text:p>0.01</text:p>
                <draw:g>
                  <svg:desc>'Jestřáb a holubice'.B2:'Jestřáb a holubice'.B37</svg:desc>
                </draw:g>
              </table:table-cell>
              <table:table-cell office:value-type="float" office:value="0.99">
                <text:p>0.99</text:p>
                <draw:g>
                  <svg:desc>'Jestřáb a holubice'.C2:'Jestřáb a holubice'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62525426122419">
                <text:p>0.0162525426122419</text:p>
              </table:table-cell>
              <table:table-cell office:value-type="float" office:value="0.983747457387758">
                <text:p>0.983747457387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61827748979122">
                <text:p>0.0261827748979122</text:p>
              </table:table-cell>
              <table:table-cell office:value-type="float" office:value="0.973817225102088">
                <text:p>0.9738172251020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4160386575129">
                <text:p>0.04160386575129</text:p>
              </table:table-cell>
              <table:table-cell office:value-type="float" office:value="0.95839613424871">
                <text:p>0.958396134248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647456990957545">
                <text:p>0.0647456990957545</text:p>
              </table:table-cell>
              <table:table-cell office:value-type="float" office:value="0.935254300904245">
                <text:p>0.935254300904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977791689434513">
                <text:p>0.0977791689434513</text:p>
              </table:table-cell>
              <table:table-cell office:value-type="float" office:value="0.902220831056549">
                <text:p>0.902220831056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41805898219992">
                <text:p>0.141805898219992</text:p>
              </table:table-cell>
              <table:table-cell office:value-type="float" office:value="0.858194101780008">
                <text:p>0.858194101780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95632900534338">
                <text:p>0.195632900534338</text:p>
              </table:table-cell>
              <table:table-cell office:value-type="float" office:value="0.804367099465662">
                <text:p>0.8043670994656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5341828746826">
                <text:p>0.255341828746826</text:p>
              </table:table-cell>
              <table:table-cell office:value-type="float" office:value="0.744658171253174">
                <text:p>0.744658171253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15485826640632">
                <text:p>0.315485826640632</text:p>
              </table:table-cell>
              <table:table-cell office:value-type="float" office:value="0.684514173359368">
                <text:p>0.6845141733593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371220537027597">
                <text:p>0.371220537027597</text:p>
              </table:table-cell>
              <table:table-cell office:value-type="float" office:value="0.628779462972403">
                <text:p>0.6287794629724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419710803208785">
                <text:p>0.419710803208785</text:p>
              </table:table-cell>
              <table:table-cell office:value-type="float" office:value="0.580289196791215">
                <text:p>0.5802891967912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60152353264844">
                <text:p>0.460152353264844</text:p>
              </table:table-cell>
              <table:table-cell office:value-type="float" office:value="0.539847646735155">
                <text:p>0.5398476467351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493037647723973">
                <text:p>0.493037647723973</text:p>
              </table:table-cell>
              <table:table-cell office:value-type="float" office:value="0.506962352276027">
                <text:p>0.5069623522760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19419894125872">
                <text:p>0.519419894125872</text:p>
              </table:table-cell>
              <table:table-cell office:value-type="float" office:value="0.480580105874128">
                <text:p>0.480580105874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540457048847689">
                <text:p>0.540457048847689</text:p>
              </table:table-cell>
              <table:table-cell office:value-type="float" office:value="0.459542951152311">
                <text:p>0.4595429511523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57202733026151">
                <text:p>0.557202733026151</text:p>
              </table:table-cell>
              <table:table-cell office:value-type="float" office:value="0.442797266973849">
                <text:p>0.4427972669738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570540062846504">
                <text:p>0.570540062846504</text:p>
              </table:table-cell>
              <table:table-cell office:value-type="float" office:value="0.429459937153496">
                <text:p>0.4294599371534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581180875121431">
                <text:p>0.581180875121431</text:p>
              </table:table-cell>
              <table:table-cell office:value-type="float" office:value="0.418819124878569">
                <text:p>0.4188191248785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589688591292318">
                <text:p>0.589688591292318</text:p>
              </table:table-cell>
              <table:table-cell office:value-type="float" office:value="0.410311408707682">
                <text:p>0.4103114087076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596505909952237">
                <text:p>0.596505909952237</text:p>
              </table:table-cell>
              <table:table-cell office:value-type="float" office:value="0.403494090047763">
                <text:p>0.4034940900477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01980146988441">
                <text:p>0.601980146988441</text:p>
              </table:table-cell>
              <table:table-cell office:value-type="float" office:value="0.398019853011559">
                <text:p>0.398019853011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606384197813642">
                <text:p>0.606384197813642</text:p>
              </table:table-cell>
              <table:table-cell office:value-type="float" office:value="0.393615802186358">
                <text:p>0.393615802186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609933121025066">
                <text:p>0.609933121025066</text:p>
              </table:table-cell>
              <table:table-cell office:value-type="float" office:value="0.390066878974934">
                <text:p>0.3900668789749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612796997188998">
                <text:p>0.612796997188998</text:p>
              </table:table-cell>
              <table:table-cell office:value-type="float" office:value="0.387203002811002">
                <text:p>0.3872030028110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615110822829205">
                <text:p>0.615110822829205</text:p>
              </table:table-cell>
              <table:table-cell office:value-type="float" office:value="0.384889177170796">
                <text:p>0.3848891771707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16982115106896">
                <text:p>0.616982115106896</text:p>
              </table:table-cell>
              <table:table-cell office:value-type="float" office:value="0.383017884893104">
                <text:p>0.3830178848931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618496771736854">
                <text:p>0.618496771736854</text:p>
              </table:table-cell>
              <table:table-cell office:value-type="float" office:value="0.381503228263146">
                <text:p>0.381503228263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619723606306724">
                <text:p>0.619723606306724</text:p>
              </table:table-cell>
              <table:table-cell office:value-type="float" office:value="0.380276393693276">
                <text:p>0.3802763936932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620717876725187">
                <text:p>0.620717876725187</text:p>
              </table:table-cell>
              <table:table-cell office:value-type="float" office:value="0.379282123274813">
                <text:p>0.3792821232748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621524045165807">
                <text:p>0.621524045165807</text:p>
              </table:table-cell>
              <table:table-cell office:value-type="float" office:value="0.378475954834193">
                <text:p>0.3784759548341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622177948157111">
                <text:p>0.622177948157111</text:p>
              </table:table-cell>
              <table:table-cell office:value-type="float" office:value="0.377822051842889">
                <text:p>0.377822051842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622708511120509">
                <text:p>0.622708511120509</text:p>
              </table:table-cell>
              <table:table-cell office:value-type="float" office:value="0.377291488879491">
                <text:p>0.3772914888794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623139108860975">
                <text:p>0.623139108860975</text:p>
              </table:table-cell>
              <table:table-cell office:value-type="float" office:value="0.376860891139025">
                <text:p>0.3768608911390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623488649235549">
                <text:p>0.623488649235549</text:p>
              </table:table-cell>
              <table:table-cell office:value-type="float" office:value="0.376511350764451">
                <text:p>0.3765113507644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623772439171747">
                <text:p>0.623772439171747</text:p>
              </table:table-cell>
              <table:table-cell office:value-type="float" office:value="0.376227560828253">
                <text:p>0.3762275608282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minimum="0" chart:maximum="35" chart:reverse-direction="false" text:line-break="fals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auto-position="true" style:rotation-angle="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5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6" style:family="chart">
      <style:chart-properties style:rotation-angle="90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ff6600" draw:fill-color="#ff66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328cm" svg:height="13.629cm" xlink:href=".." xlink:type="simple" chart:class="chart:scatter" chart:style-name="ch1">
        <chart:plot-area chart:style-name="ch2" table:cell-range-address="'Uta stansburniana'.A2:'Uta stansburniana'.D37" svg:x="1.248cm" svg:y="0.396cm" svg:width="14.81cm" svg:height="12.334cm">
          <chartooo:coordinate-region svg:x="1.975cm" svg:y="0.608cm" svg:width="13.896cm" svg:height="11.449cm"/>
          <chart:axis chart:dimension="x" chart:name="primary-x" chart:style-name="ch3">
            <chart:title svg:x="8.54cm" svg:y="13.003cm" chart:style-name="ch4">
              <text:p>t</text:p>
            </chart:title>
          </chart:axis>
          <chart:axis chart:dimension="y" chart:name="primary-y" chart:style-name="ch5">
            <chart:title svg:x="0.575cm" svg:y="7.646cm" chart:style-name="ch6">
              <text:p>relativní četnost</text:p>
            </chart:title>
            <chart:grid chart:class="major"/>
          </chart:axis>
          <chart:series chart:style-name="ch7" chart:values-cell-range-address="'Uta stansburniana'.B2:'Uta stansburniana'.B37" chart:class="chart:scatter">
            <chart:domain table:cell-range-address="'Uta stansburniana'.A2:'Uta stansburniana'.A37"/>
            <chart:data-point chart:repeated="36"/>
          </chart:series>
          <chart:series chart:style-name="ch8" chart:values-cell-range-address="'Uta stansburniana'.C2:'Uta stansburniana'.C37" chart:class="chart:scatter">
            <chart:data-point chart:repeated="36"/>
          </chart:series>
          <chart:series chart:style-name="ch9" chart:values-cell-range-address="'Uta stansburniana'.D2:'Uta stansburniana'.D37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ta stansburniana'.A2:'Uta stansburniana'.A37</svg:desc>
                </draw:g>
              </table:table-cell>
              <table:table-cell office:value-type="float" office:value="0.1">
                <text:p>0.1</text:p>
                <draw:g>
                  <svg:desc>'Uta stansburniana'.B2:'Uta stansburniana'.B37</svg:desc>
                </draw:g>
              </table:table-cell>
              <table:table-cell office:value-type="float" office:value="0.8">
                <text:p>0.8</text:p>
                <draw:g>
                  <svg:desc>'Uta stansburniana'.C2:'Uta stansburniana'.C37</svg:desc>
                </draw:g>
              </table:table-cell>
              <table:table-cell office:value-type="float" office:value="0.1">
                <text:p>0.1</text:p>
                <draw:g>
                  <svg:desc>'Uta stansburniana'.D2:'Uta stansburniana'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91597330676971">
                <text:p>0.191597330676971</text:p>
              </table:table-cell>
              <table:table-cell office:value-type="float" office:value="0.761155349278772">
                <text:p>0.761155349278772</text:p>
              </table:table-cell>
              <table:table-cell office:value-type="float" office:value="0.0472473200442569">
                <text:p>0.04724732004425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63326487987754">
                <text:p>0.363326487987754</text:p>
              </table:table-cell>
              <table:table-cell office:value-type="float" office:value="0.611848894607">
                <text:p>0.611848894607</text:p>
              </table:table-cell>
              <table:table-cell office:value-type="float" office:value="0.0248246174052458">
                <text:p>0.0248246174052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589259889830359">
                <text:p>0.589259889830359</text:p>
              </table:table-cell>
              <table:table-cell office:value-type="float" office:value="0.393281122063143">
                <text:p>0.393281122063143</text:p>
              </table:table-cell>
              <table:table-cell office:value-type="float" office:value="0.0174589881064979">
                <text:p>0.01745898810649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79129913681696">
                <text:p>0.779129913681696</text:p>
              </table:table-cell>
              <table:table-cell office:value-type="float" office:value="0.201585199862864">
                <text:p>0.201585199862864</text:p>
              </table:table-cell>
              <table:table-cell office:value-type="float" office:value="0.0192848864554399">
                <text:p>0.01928488645543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79042669780728">
                <text:p>0.879042669780728</text:p>
              </table:table-cell>
              <table:table-cell office:value-type="float" office:value="0.0886523390833804">
                <text:p>0.0886523390833804</text:p>
              </table:table-cell>
              <table:table-cell office:value-type="float" office:value="0.0323049911358913">
                <text:p>0.0323049911358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94898453535654">
                <text:p>0.894898453535654</text:p>
              </table:table-cell>
              <table:table-cell office:value-type="float" office:value="0.0365804594572045">
                <text:p>0.0365804594572045</text:p>
              </table:table-cell>
              <table:table-cell office:value-type="float" office:value="0.0685210870071418">
                <text:p>0.06852108700714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298947104096">
                <text:p>0.8298947104096</text:p>
              </table:table-cell>
              <table:table-cell office:value-type="float" office:value="0.0153277674565441">
                <text:p>0.0153277674565441</text:p>
              </table:table-cell>
              <table:table-cell office:value-type="float" office:value="0.154777522133856">
                <text:p>0.154777522133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66889976086131">
                <text:p>0.66889976086131</text:p>
              </table:table-cell>
              <table:table-cell office:value-type="float" office:value="0.00723068657162064">
                <text:p>0.00723068657162064</text:p>
              </table:table-cell>
              <table:table-cell office:value-type="float" office:value="0.32386955256707">
                <text:p>0.323869552567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435083527530539">
                <text:p>0.435083527530539</text:p>
              </table:table-cell>
              <table:table-cell office:value-type="float" office:value="0.00457152325798139">
                <text:p>0.00457152325798139</text:p>
              </table:table-cell>
              <table:table-cell office:value-type="float" office:value="0.560344949211479">
                <text:p>0.5603449492114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223515794578711">
                <text:p>0.223515794578711</text:p>
              </table:table-cell>
              <table:table-cell office:value-type="float" office:value="0.00464051506141597">
                <text:p>0.00464051506141597</text:p>
              </table:table-cell>
              <table:table-cell office:value-type="float" office:value="0.771843690359873">
                <text:p>0.7718436903598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967646017765141">
                <text:p>0.0967646017765141</text:p>
              </table:table-cell>
              <table:table-cell office:value-type="float" office:value="0.00748690577661111">
                <text:p>0.00748690577661111</text:p>
              </table:table-cell>
              <table:table-cell office:value-type="float" office:value="0.895748492446875">
                <text:p>0.895748492446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384284631071596">
                <text:p>0.0384284631071596</text:p>
              </table:table-cell>
              <table:table-cell office:value-type="float" office:value="0.0160694225240153">
                <text:p>0.0160694225240153</text:p>
              </table:table-cell>
              <table:table-cell office:value-type="float" office:value="0.945502114368825">
                <text:p>0.9455021143688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148462117117674">
                <text:p>0.0148462117117674</text:p>
              </table:table-cell>
              <table:table-cell office:value-type="float" office:value="0.0389535887148949">
                <text:p>0.0389535887148949</text:p>
              </table:table-cell>
              <table:table-cell office:value-type="float" office:value="0.946200199573338">
                <text:p>0.9462001995733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582628851167732">
                <text:p>0.00582628851167732</text:p>
              </table:table-cell>
              <table:table-cell office:value-type="float" office:value="0.0961209171785507">
                <text:p>0.0961209171785507</text:p>
              </table:table-cell>
              <table:table-cell office:value-type="float" office:value="0.898052794309772">
                <text:p>0.898052794309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247028712051084">
                <text:p>0.00247028712051084</text:p>
              </table:table-cell>
              <table:table-cell office:value-type="float" office:value="0.221787461811034">
                <text:p>0.221787461811034</text:p>
              </table:table-cell>
              <table:table-cell office:value-type="float" office:value="0.775742251068455">
                <text:p>0.7757422510684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128474471439">
                <text:p>0.00128474471439</text:p>
              </table:table-cell>
              <table:table-cell office:value-type="float" office:value="0.434924278284933">
                <text:p>0.434924278284933</text:p>
              </table:table-cell>
              <table:table-cell office:value-type="float" office:value="0.563790977000677">
                <text:p>0.5637909770006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999591874608117">
                <text:p>0.000999591874608117</text:p>
              </table:table-cell>
              <table:table-cell office:value-type="float" office:value="0.675583412624183">
                <text:p>0.675583412624183</text:p>
              </table:table-cell>
              <table:table-cell office:value-type="float" office:value="0.323416995501209">
                <text:p>0.3234169955012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12937707277645">
                <text:p>0.0012937707277645</text:p>
              </table:table-cell>
              <table:table-cell office:value-type="float" office:value="0.848777286272847">
                <text:p>0.848777286272847</text:p>
              </table:table-cell>
              <table:table-cell office:value-type="float" office:value="0.149928942999389">
                <text:p>0.149928942999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247455172755334">
                <text:p>0.00247455172755334</text:p>
              </table:table-cell>
              <table:table-cell office:value-type="float" office:value="0.936436689418448">
                <text:p>0.936436689418448</text:p>
              </table:table-cell>
              <table:table-cell office:value-type="float" office:value="0.0610887588539986">
                <text:p>0.06108875885399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580520146220815">
                <text:p>0.00580520146220815</text:p>
              </table:table-cell>
              <table:table-cell office:value-type="float" office:value="0.97072503671686">
                <text:p>0.97072503671686</text:p>
              </table:table-cell>
              <table:table-cell office:value-type="float" office:value="0.0234697618209316">
                <text:p>0.02346976182093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147928467278303">
                <text:p>0.0147928467278303</text:p>
              </table:table-cell>
              <table:table-cell office:value-type="float" office:value="0.976370332536625">
                <text:p>0.976370332536625</text:p>
              </table:table-cell>
              <table:table-cell office:value-type="float" office:value="0.00883682073554467">
                <text:p>0.008836820735544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384316878053174">
                <text:p>0.0384316878053174</text:p>
              </table:table-cell>
              <table:table-cell office:value-type="float" office:value="0.95823303845492">
                <text:p>0.95823303845492</text:p>
              </table:table-cell>
              <table:table-cell office:value-type="float" office:value="0.0033352737397622">
                <text:p>0.00333527373976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972948069994664">
                <text:p>0.0972948069994664</text:p>
              </table:table-cell>
              <table:table-cell office:value-type="float" office:value="0.901409923300939">
                <text:p>0.901409923300939</text:p>
              </table:table-cell>
              <table:table-cell office:value-type="float" office:value="0.00129526969959464">
                <text:p>0.00129526969959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226040063410978">
                <text:p>0.226040063410978</text:p>
              </table:table-cell>
              <table:table-cell office:value-type="float" office:value="0.773412519462402">
                <text:p>0.773412519462402</text:p>
              </table:table-cell>
              <table:table-cell office:value-type="float" office:value="0.000547417126619919">
                <text:p>0.0005474171266199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442195751686909">
                <text:p>0.442195751686909</text:p>
              </table:table-cell>
              <table:table-cell office:value-type="float" office:value="0.557518241986705">
                <text:p>0.557518241986705</text:p>
              </table:table-cell>
              <table:table-cell office:value-type="float" office:value="0.000286006326386248">
                <text:p>0.0002860063263862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82804122804816">
                <text:p>0.682804122804816</text:p>
              </table:table-cell>
              <table:table-cell office:value-type="float" office:value="0.316970468636342">
                <text:p>0.316970468636342</text:p>
              </table:table-cell>
              <table:table-cell office:value-type="float" office:value="0.000225408558842209">
                <text:p>0.0002254085588422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853796863275207">
                <text:p>0.853796863275207</text:p>
              </table:table-cell>
              <table:table-cell office:value-type="float" office:value="0.145907098543086">
                <text:p>0.145907098543086</text:p>
              </table:table-cell>
              <table:table-cell office:value-type="float" office:value="0.000296038181706896">
                <text:p>0.0002960381817068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4026326102761">
                <text:p>0.94026326102761</text:p>
              </table:table-cell>
              <table:table-cell office:value-type="float" office:value="0.0591646847718216">
                <text:p>0.0591646847718216</text:p>
              </table:table-cell>
              <table:table-cell office:value-type="float" office:value="0.000572054200567929">
                <text:p>0.000572054200567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76016476753833">
                <text:p>0.976016476753833</text:p>
              </table:table-cell>
              <table:table-cell office:value-type="float" office:value="0.0226319031055726">
                <text:p>0.0226319031055726</text:p>
              </table:table-cell>
              <table:table-cell office:value-type="float" office:value="0.00135162014059451">
                <text:p>0.0013516201405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88061912795034">
                <text:p>0.988061912795034</text:p>
              </table:table-cell>
              <table:table-cell office:value-type="float" office:value="0.00846281030218861">
                <text:p>0.00846281030218861</text:p>
              </table:table-cell>
              <table:table-cell office:value-type="float" office:value="0.00347527690277753">
                <text:p>0.003475276902777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87649275659519">
                <text:p>0.987649275659519</text:p>
              </table:table-cell>
              <table:table-cell office:value-type="float" office:value="0.00314460858523966">
                <text:p>0.00314460858523966</text:p>
              </table:table-cell>
              <table:table-cell office:value-type="float" office:value="0.00920611575524126">
                <text:p>0.009206115755241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74370212309877">
                <text:p>0.974370212309877</text:p>
              </table:table-cell>
              <table:table-cell office:value-type="float" office:value="0.0011732426946641">
                <text:p>0.0011732426946641</text:p>
              </table:table-cell>
              <table:table-cell office:value-type="float" office:value="0.0244565449954583">
                <text:p>0.02445654499545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35921720283601">
                <text:p>0.935921720283601</text:p>
              </table:table-cell>
              <table:table-cell office:value-type="float" office:value="0.000446141817380812">
                <text:p>0.000446141817380812</text:p>
              </table:table-cell>
              <table:table-cell office:value-type="float" office:value="0.0636321378990179">
                <text:p>0.0636321378990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44040257860173">
                <text:p>0.844040257860173</text:p>
              </table:table-cell>
              <table:table-cell office:value-type="float" office:value="0.000179146094420811">
                <text:p>0.000179146094420811</text:p>
              </table:table-cell>
              <table:table-cell office:value-type="float" office:value="0.155780596045406">
                <text:p>0.1557805960454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665975956927828">
                <text:p>0.665975956927828</text:p>
              </table:table-cell>
              <table:table-cell office:value-type="float" office:value="0.0000829797670729982">
                <text:p>0.0000829797670729982</text:p>
              </table:table-cell>
              <table:table-cell office:value-type="float" office:value="0.333941063305099">
                <text:p>0.3339410633050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50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349cm" svg:height="11.717cm" xlink:href=".." xlink:type="simple" chart:class="chart:scatter" chart:style-name="ch1">
        <chart:legend chart:legend-position="end" svg:x="14.952cm" svg:y="4.836cm" chart:style-name="ch2"/>
        <chart:plot-area chart:style-name="ch3" table:cell-range-address="'Válka pohlaví'.A2:'Válka pohlaví'.E52" svg:x="1.432cm" svg:y="1.071cm" svg:width="12.828cm" svg:height="9.356cm">
          <chartooo:coordinate-region svg:x="2.159cm" svg:y="1.283cm" svg:width="11.914cm" svg:height="8.471cm"/>
          <chart:axis chart:dimension="x" chart:name="primary-x" chart:style-name="ch4">
            <chart:title svg:x="7.729cm" svg:y="10.662cm" chart:style-name="ch5">
              <text:p>t</text:p>
            </chart:title>
          </chart:axis>
          <chart:axis chart:dimension="y" chart:name="primary-y" chart:style-name="ch6">
            <chart:title svg:x="0.451cm" svg:y="7.149cm" chart:style-name="ch7">
              <text:p>relativní četnost</text:p>
            </chart:title>
            <chart:grid chart:class="major"/>
          </chart:axis>
          <chart:series chart:style-name="ch8" chart:values-cell-range-address="'Válka pohlaví'.B2:'Válka pohlaví'.B52" chart:class="chart:scatter">
            <chart:domain table:cell-range-address="'Válka pohlaví'.A2:'Válka pohlaví'.A52"/>
            <chart:data-point chart:repeated="51"/>
          </chart:series>
          <chart:series chart:style-name="ch9" chart:values-cell-range-address="'Válka pohlaví'.C2:'Válka pohlaví'.C52" chart:class="chart:scatter">
            <chart:data-point chart:repeated="51"/>
          </chart:series>
          <chart:series chart:style-name="ch10" chart:values-cell-range-address="'Válka pohlaví'.D2:'Válka pohlaví'.D52" chart:class="chart:scatter">
            <chart:data-point chart:repeated="51"/>
          </chart:series>
          <chart:series chart:style-name="ch11" chart:values-cell-range-address="'Válka pohlaví'.E2:'Válka pohlaví'.E52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álka pohlaví'.A2:'Válka pohlaví'.A52</svg:desc>
                </draw:g>
              </table:table-cell>
              <table:table-cell office:value-type="float" office:value="0.5">
                <text:p>0.5</text:p>
                <draw:g>
                  <svg:desc>'Válka pohlaví'.B2:'Válka pohlaví'.B52</svg:desc>
                </draw:g>
              </table:table-cell>
              <table:table-cell office:value-type="float" office:value="0.5">
                <text:p>0.5</text:p>
                <draw:g>
                  <svg:desc>'Válka pohlaví'.C2:'Válka pohlaví'.C52</svg:desc>
                </draw:g>
              </table:table-cell>
              <table:table-cell office:value-type="float" office:value="0.5">
                <text:p>0.5</text:p>
                <draw:g>
                  <svg:desc>'Válka pohlaví'.D2:'Válka pohlaví'.D52</svg:desc>
                </draw:g>
              </table:table-cell>
              <table:table-cell office:value-type="float" office:value="0.5">
                <text:p>0.5</text:p>
                <draw:g>
                  <svg:desc>'Válka pohlaví'.E2:'Válka pohlaví'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49833997312478">
                <text:p>0.549833997312478</text:p>
              </table:table-cell>
              <table:table-cell office:value-type="float" office:value="0.450166002687522">
                <text:p>0.450166002687522</text:p>
              </table:table-cell>
              <table:table-cell office:value-type="float" office:value="0.401312339887548">
                <text:p>0.401312339887548</text:p>
              </table:table-cell>
              <table:table-cell office:value-type="float" office:value="0.598687660112452">
                <text:p>0.5986876601124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617499932178006">
                <text:p>0.617499932178006</text:p>
              </table:table-cell>
              <table:table-cell office:value-type="float" office:value="0.382500067821994">
                <text:p>0.382500067821994</text:p>
              </table:table-cell>
              <table:table-cell office:value-type="float" office:value="0.318617434121295">
                <text:p>0.318617434121295</text:p>
              </table:table-cell>
              <table:table-cell office:value-type="float" office:value="0.681382565878705">
                <text:p>0.6813825658787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5096675706152">
                <text:p>0.695096675706152</text:p>
              </table:table-cell>
              <table:table-cell office:value-type="float" office:value="0.304903324293848">
                <text:p>0.304903324293848</text:p>
              </table:table-cell>
              <table:table-cell office:value-type="float" office:value="0.256139203323906">
                <text:p>0.256139203323906</text:p>
              </table:table-cell>
              <table:table-cell office:value-type="float" office:value="0.743860796676094">
                <text:p>0.7438607966760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771913018289299">
                <text:p>0.771913018289299</text:p>
              </table:table-cell>
              <table:table-cell office:value-type="float" office:value="0.228086981710701">
                <text:p>0.228086981710701</text:p>
              </table:table-cell>
              <table:table-cell office:value-type="float" office:value="0.212477554461485">
                <text:p>0.212477554461485</text:p>
              </table:table-cell>
              <table:table-cell office:value-type="float" office:value="0.787522445538515">
                <text:p>0.787522445538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38777864907442">
                <text:p>0.838777864907442</text:p>
              </table:table-cell>
              <table:table-cell office:value-type="float" office:value="0.161222135092558">
                <text:p>0.161222135092558</text:p>
              </table:table-cell>
              <table:table-cell office:value-type="float" office:value="0.183543026005143">
                <text:p>0.183543026005143</text:p>
              </table:table-cell>
              <table:table-cell office:value-type="float" office:value="0.816456973994857">
                <text:p>0.816456973994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9112927657332">
                <text:p>0.89112927657332</text:p>
              </table:table-cell>
              <table:table-cell office:value-type="float" office:value="0.10887072342668">
                <text:p>0.10887072342668</text:p>
              </table:table-cell>
              <table:table-cell office:value-type="float" office:value="0.164997718688047">
                <text:p>0.164997718688047</text:p>
              </table:table-cell>
              <table:table-cell office:value-type="float" office:value="0.835002281311953">
                <text:p>0.8350022813119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28927497804951">
                <text:p>0.928927497804951</text:p>
              </table:table-cell>
              <table:table-cell office:value-type="float" office:value="0.0710725021950493">
                <text:p>0.0710725021950493</text:p>
              </table:table-cell>
              <table:table-cell office:value-type="float" office:value="0.153345469832888">
                <text:p>0.153345469832888</text:p>
              </table:table-cell>
              <table:table-cell office:value-type="float" office:value="0.846654530167112">
                <text:p>0.8466545301671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54681126346321">
                <text:p>0.954681126346321</text:p>
              </table:table-cell>
              <table:table-cell office:value-type="float" office:value="0.0453188736536784">
                <text:p>0.0453188736536784</text:p>
              </table:table-cell>
              <table:table-cell office:value-type="float" office:value="0.146108156953105">
                <text:p>0.146108156953105</text:p>
              </table:table-cell>
              <table:table-cell office:value-type="float" office:value="0.853891843046895">
                <text:p>0.8538918430468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71550627535915">
                <text:p>0.971550627535915</text:p>
              </table:table-cell>
              <table:table-cell office:value-type="float" office:value="0.0284493724640853">
                <text:p>0.0284493724640853</text:p>
              </table:table-cell>
              <table:table-cell office:value-type="float" office:value="0.14164273260663">
                <text:p>0.14164273260663</text:p>
              </table:table-cell>
              <table:table-cell office:value-type="float" office:value="0.85835726739337">
                <text:p>0.858357267393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82319479450212">
                <text:p>0.982319479450212</text:p>
              </table:table-cell>
              <table:table-cell office:value-type="float" office:value="0.0176805205497884">
                <text:p>0.0176805205497884</text:p>
              </table:table-cell>
              <table:table-cell office:value-type="float" office:value="0.138898134774301">
                <text:p>0.138898134774301</text:p>
              </table:table-cell>
              <table:table-cell office:value-type="float" office:value="0.861101865225699">
                <text:p>0.8611018652256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89081677614673">
                <text:p>0.989081677614673</text:p>
              </table:table-cell>
              <table:table-cell office:value-type="float" office:value="0.0109183223853269">
                <text:p>0.0109183223853269</text:p>
              </table:table-cell>
              <table:table-cell office:value-type="float" office:value="0.137215010326669">
                <text:p>0.137215010326669</text:p>
              </table:table-cell>
              <table:table-cell office:value-type="float" office:value="0.862784989673331">
                <text:p>0.862784989673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3284258087092">
                <text:p>0.993284258087092</text:p>
              </table:table-cell>
              <table:table-cell office:value-type="float" office:value="0.0067157419129079">
                <text:p>0.0067157419129079</text:p>
              </table:table-cell>
              <table:table-cell office:value-type="float" office:value="0.136184212880541">
                <text:p>0.136184212880541</text:p>
              </table:table-cell>
              <table:table-cell office:value-type="float" office:value="0.863815787119459">
                <text:p>0.863815787119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5879350029175">
                <text:p>0.995879350029175</text:p>
              </table:table-cell>
              <table:table-cell office:value-type="float" office:value="0.0041206499708249">
                <text:p>0.0041206499708249</text:p>
              </table:table-cell>
              <table:table-cell office:value-type="float" office:value="0.135553425805765">
                <text:p>0.135553425805765</text:p>
              </table:table-cell>
              <table:table-cell office:value-type="float" office:value="0.864446574194236">
                <text:p>0.8644465741942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7475469531801">
                <text:p>0.997475469531801</text:p>
              </table:table-cell>
              <table:table-cell office:value-type="float" office:value="0.00252453046819912">
                <text:p>0.00252453046819912</text:p>
              </table:table-cell>
              <table:table-cell office:value-type="float" office:value="0.135167607771581">
                <text:p>0.135167607771581</text:p>
              </table:table-cell>
              <table:table-cell office:value-type="float" office:value="0.864832392228419">
                <text:p>0.8648323922284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98454773534262">
                <text:p>0.998454773534262</text:p>
              </table:table-cell>
              <table:table-cell office:value-type="float" office:value="0.00154522646573828">
                <text:p>0.00154522646573828</text:p>
              </table:table-cell>
              <table:table-cell office:value-type="float" office:value="0.134931692991471">
                <text:p>0.134931692991471</text:p>
              </table:table-cell>
              <table:table-cell office:value-type="float" office:value="0.86506830700853">
                <text:p>0.865068307008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99054728851365">
                <text:p>0.999054728851365</text:p>
              </table:table-cell>
              <table:table-cell office:value-type="float" office:value="0.000945271148634684">
                <text:p>0.000945271148634684</text:p>
              </table:table-cell>
              <table:table-cell office:value-type="float" office:value="0.13478746468913">
                <text:p>0.13478746468913</text:p>
              </table:table-cell>
              <table:table-cell office:value-type="float" office:value="0.86521253531087">
                <text:p>0.86521253531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99421944847443">
                <text:p>0.999421944847443</text:p>
              </table:table-cell>
              <table:table-cell office:value-type="float" office:value="0.000578055152557014">
                <text:p>0.000578055152557014</text:p>
              </table:table-cell>
              <table:table-cell office:value-type="float" office:value="0.134699299173971">
                <text:p>0.134699299173971</text:p>
              </table:table-cell>
              <table:table-cell office:value-type="float" office:value="0.865300700826029">
                <text:p>0.8653007008260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99646581303108">
                <text:p>0.999646581303108</text:p>
              </table:table-cell>
              <table:table-cell office:value-type="float" office:value="0.000353418696891668">
                <text:p>0.000353418696891668</text:p>
              </table:table-cell>
              <table:table-cell office:value-type="float" office:value="0.134645407920157">
                <text:p>0.134645407920157</text:p>
              </table:table-cell>
              <table:table-cell office:value-type="float" office:value="0.865354592079843">
                <text:p>0.8653545920798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99783950575429">
                <text:p>0.999783950575429</text:p>
              </table:table-cell>
              <table:table-cell office:value-type="float" office:value="0.000216049424571171">
                <text:p>0.000216049424571171</text:p>
              </table:table-cell>
              <table:table-cell office:value-type="float" office:value="0.134612468170461">
                <text:p>0.134612468170461</text:p>
              </table:table-cell>
              <table:table-cell office:value-type="float" office:value="0.86538753182954">
                <text:p>0.86538753182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99867936723616">
                <text:p>0.999867936723616</text:p>
              </table:table-cell>
              <table:table-cell office:value-type="float" office:value="0.000132063276384218">
                <text:p>0.000132063276384218</text:p>
              </table:table-cell>
              <table:table-cell office:value-type="float" office:value="0.134592335026702">
                <text:p>0.134592335026702</text:p>
              </table:table-cell>
              <table:table-cell office:value-type="float" office:value="0.865407664973298">
                <text:p>0.8654076649732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99919278384504">
                <text:p>0.999919278384504</text:p>
              </table:table-cell>
              <table:table-cell office:value-type="float" office:value="0.0000807216154957064">
                <text:p>0.0000807216154957064</text:p>
              </table:table-cell>
              <table:table-cell office:value-type="float" office:value="0.134580029609191">
                <text:p>0.134580029609191</text:p>
              </table:table-cell>
              <table:table-cell office:value-type="float" office:value="0.865419970390809">
                <text:p>0.8654199703908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99950661643621">
                <text:p>0.999950661643621</text:p>
              </table:table-cell>
              <table:table-cell office:value-type="float" office:value="0.00004933835637903">
                <text:p>0.00004933835637903</text:p>
              </table:table-cell>
              <table:table-cell office:value-type="float" office:value="0.134572508582746">
                <text:p>0.134572508582746</text:p>
              </table:table-cell>
              <table:table-cell office:value-type="float" office:value="0.865427491417254">
                <text:p>0.8654274914172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99969844148361">
                <text:p>0.999969844148361</text:p>
              </table:table-cell>
              <table:table-cell office:value-type="float" office:value="0.0000301558516385947">
                <text:p>0.0000301558516385947</text:p>
              </table:table-cell>
              <table:table-cell office:value-type="float" office:value="0.134567911784576">
                <text:p>0.134567911784576</text:p>
              </table:table-cell>
              <table:table-cell office:value-type="float" office:value="0.865432088215423">
                <text:p>0.8654320882154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99981568797012">
                <text:p>0.999981568797012</text:p>
              </table:table-cell>
              <table:table-cell office:value-type="float" office:value="0.000018431202987836">
                <text:p>0.000018431202987836</text:p>
              </table:table-cell>
              <table:table-cell office:value-type="float" office:value="0.134565102263702">
                <text:p>0.134565102263702</text:p>
              </table:table-cell>
              <table:table-cell office:value-type="float" office:value="0.865434897736298">
                <text:p>0.8654348977362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99988734958127">
                <text:p>0.999988734958127</text:p>
              </table:table-cell>
              <table:table-cell office:value-type="float" office:value="0.0000112650418731592">
                <text:p>0.0000112650418731592</text:p>
              </table:table-cell>
              <table:table-cell office:value-type="float" office:value="0.134563385113922">
                <text:p>0.134563385113922</text:p>
              </table:table-cell>
              <table:table-cell office:value-type="float" office:value="0.865436614886077">
                <text:p>0.8654366148860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99999311490191">
                <text:p>0.99999311490191</text:p>
              </table:table-cell>
              <table:table-cell office:value-type="float" office:value="0.0000068850980904249">
                <text:p>0.0000068850980904249</text:p>
              </table:table-cell>
              <table:table-cell office:value-type="float" office:value="0.13456233561128">
                <text:p>0.13456233561128</text:p>
              </table:table-cell>
              <table:table-cell office:value-type="float" office:value="0.86543766438872">
                <text:p>0.865437664388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99995791897117">
                <text:p>0.999995791897117</text:p>
              </table:table-cell>
              <table:table-cell office:value-type="float" office:value="0.00000420810288314664">
                <text:p>0.00000420810288314664</text:p>
              </table:table-cell>
              <table:table-cell office:value-type="float" office:value="0.134561694167566">
                <text:p>0.134561694167566</text:p>
              </table:table-cell>
              <table:table-cell office:value-type="float" office:value="0.865438305832434">
                <text:p>0.8654383058324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99997428053729">
                <text:p>0.999997428053729</text:p>
              </table:table-cell>
              <table:table-cell office:value-type="float" office:value="0.00000257194627064363">
                <text:p>0.00000257194627064363</text:p>
              </table:table-cell>
              <table:table-cell office:value-type="float" office:value="0.134561302124875">
                <text:p>0.134561302124875</text:p>
              </table:table-cell>
              <table:table-cell office:value-type="float" office:value="0.865438697875125">
                <text:p>0.865438697875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99998428056176">
                <text:p>0.999998428056176</text:p>
              </table:table-cell>
              <table:table-cell office:value-type="float" office:value="0.00000157194382361425">
                <text:p>0.00000157194382361425</text:p>
              </table:table-cell>
              <table:table-cell office:value-type="float" office:value="0.134561062513162">
                <text:p>0.134561062513162</text:p>
              </table:table-cell>
              <table:table-cell office:value-type="float" office:value="0.865438937486838">
                <text:p>0.865438937486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99999039246668">
                <text:p>0.999999039246668</text:p>
              </table:table-cell>
              <table:table-cell office:value-type="float" office:value="0.000000960753332360538">
                <text:p>0.000000960753332360538</text:p>
              </table:table-cell>
              <table:table-cell office:value-type="float" office:value="0.134560916065431">
                <text:p>0.134560916065431</text:p>
              </table:table-cell>
              <table:table-cell office:value-type="float" office:value="0.865439083934569">
                <text:p>0.8654390839345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99999412799221">
                <text:p>0.999999412799221</text:p>
              </table:table-cell>
              <table:table-cell office:value-type="float" office:value="0.000000587200779240136">
                <text:p>0.000000587200779240136</text:p>
              </table:table-cell>
              <table:table-cell office:value-type="float" office:value="0.134560826558389">
                <text:p>0.134560826558389</text:p>
              </table:table-cell>
              <table:table-cell office:value-type="float" office:value="0.865439173441611">
                <text:p>0.8654391734416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99999641110086">
                <text:p>0.999999641110086</text:p>
              </table:table-cell>
              <table:table-cell office:value-type="float" office:value="0.000000358889913525471">
                <text:p>0.000000358889913525471</text:p>
              </table:table-cell>
              <table:table-cell office:value-type="float" office:value="0.134560771852796">
                <text:p>0.134560771852796</text:p>
              </table:table-cell>
              <table:table-cell office:value-type="float" office:value="0.865439228147204">
                <text:p>0.8654392281472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99999780650916">
                <text:p>0.999999780650916</text:p>
              </table:table-cell>
              <table:table-cell office:value-type="float" office:value="0.000000219349083845362">
                <text:p>0.000000219349083845362</text:p>
              </table:table-cell>
              <table:table-cell office:value-type="float" office:value="0.134560738417417">
                <text:p>0.134560738417417</text:p>
              </table:table-cell>
              <table:table-cell office:value-type="float" office:value="0.865439261582583">
                <text:p>0.8654392615825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99999865936559">
                <text:p>0.999999865936559</text:p>
              </table:table-cell>
              <table:table-cell office:value-type="float" office:value="0.00000013406344082997">
                <text:p>0.00000013406344082997</text:p>
              </table:table-cell>
              <table:table-cell office:value-type="float" office:value="0.134560717982131">
                <text:p>0.134560717982131</text:p>
              </table:table-cell>
              <table:table-cell office:value-type="float" office:value="0.865439282017869">
                <text:p>0.8654392820178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99999918062091">
                <text:p>0.999999918062091</text:p>
              </table:table-cell>
              <table:table-cell office:value-type="float" office:value="0.000000081937909027364">
                <text:p>0.000000081937909027364</text:p>
              </table:table-cell>
              <table:table-cell office:value-type="float" office:value="0.134560705492338">
                <text:p>0.134560705492338</text:p>
              </table:table-cell>
              <table:table-cell office:value-type="float" office:value="0.865439294507662">
                <text:p>0.8654392945076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9999994992057">
                <text:p>0.99999994992057</text:p>
              </table:table-cell>
              <table:table-cell office:value-type="float" office:value="0.0000000500794302388437">
                <text:p>0.0000000500794302388437</text:p>
              </table:table-cell>
              <table:table-cell office:value-type="float" office:value="0.134560697858732">
                <text:p>0.134560697858732</text:p>
              </table:table-cell>
              <table:table-cell office:value-type="float" office:value="0.865439302141268">
                <text:p>0.8654393021412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99999969392076">
                <text:p>0.999999969392076</text:p>
              </table:table-cell>
              <table:table-cell office:value-type="float" office:value="0.0000000306079239321081">
                <text:p>0.0000000306079239321081</text:p>
              </table:table-cell>
              <table:table-cell office:value-type="float" office:value="0.134560693193168">
                <text:p>0.134560693193168</text:p>
              </table:table-cell>
              <table:table-cell office:value-type="float" office:value="0.865439306806832">
                <text:p>0.8654393068068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99999981292818">
                <text:p>0.999999981292818</text:p>
              </table:table-cell>
              <table:table-cell office:value-type="float" office:value="0.0000000187071816188056">
                <text:p>0.0000000187071816188056</text:p>
              </table:table-cell>
              <table:table-cell office:value-type="float" office:value="0.134560690341633">
                <text:p>0.134560690341633</text:p>
              </table:table-cell>
              <table:table-cell office:value-type="float" office:value="0.865439309658367">
                <text:p>0.865439309658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99999988566404">
                <text:p>0.999999988566404</text:p>
              </table:table-cell>
              <table:table-cell office:value-type="float" office:value="0.0000000114335961654106">
                <text:p>0.0000000114335961654106</text:p>
              </table:table-cell>
              <table:table-cell office:value-type="float" office:value="0.13456068859881">
                <text:p>0.13456068859881</text:p>
              </table:table-cell>
              <table:table-cell office:value-type="float" office:value="0.86543931140119">
                <text:p>0.865439311401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99999993011929">
                <text:p>0.999999993011929</text:p>
              </table:table-cell>
              <table:table-cell office:value-type="float" office:value="0.00000000698807139341103">
                <text:p>0.00000000698807139341103</text:p>
              </table:table-cell>
              <table:table-cell office:value-type="float" office:value="0.134560687533619">
                <text:p>0.134560687533619</text:p>
              </table:table-cell>
              <table:table-cell office:value-type="float" office:value="0.865439312466381">
                <text:p>0.8654393124663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99999995728978">
                <text:p>0.999999995728978</text:p>
              </table:table-cell>
              <table:table-cell office:value-type="float" office:value="0.00000000427102207974788">
                <text:p>0.00000000427102207974788</text:p>
              </table:table-cell>
              <table:table-cell office:value-type="float" office:value="0.134560686882587">
                <text:p>0.134560686882587</text:p>
              </table:table-cell>
              <table:table-cell office:value-type="float" office:value="0.865439313117413">
                <text:p>0.8654393131174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99999997389605">
                <text:p>0.999999997389605</text:p>
              </table:table-cell>
              <table:table-cell office:value-type="float" office:value="0.00000000261039542242258">
                <text:p>0.00000000261039542242258</text:p>
              </table:table-cell>
              <table:table-cell office:value-type="float" office:value="0.134560686484685">
                <text:p>0.134560686484685</text:p>
              </table:table-cell>
              <table:table-cell office:value-type="float" office:value="0.865439313515315">
                <text:p>0.8654393135153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99999998404559">
                <text:p>0.999999998404559</text:p>
              </table:table-cell>
              <table:table-cell office:value-type="float" office:value="0.00000000159544112102511">
                <text:p>0.00000000159544112102511</text:p>
              </table:table-cell>
              <table:table-cell office:value-type="float" office:value="0.134560686241492">
                <text:p>0.134560686241492</text:p>
              </table:table-cell>
              <table:table-cell office:value-type="float" office:value="0.865439313758508">
                <text:p>0.8654393137585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99999999024886">
                <text:p>0.999999999024886</text:p>
              </table:table-cell>
              <table:table-cell office:value-type="float" office:value="0.000000000975113711621451">
                <text:p>0.000000000975113711621451</text:p>
              </table:table-cell>
              <table:table-cell office:value-type="float" office:value="0.134560686092855">
                <text:p>0.134560686092855</text:p>
              </table:table-cell>
              <table:table-cell office:value-type="float" office:value="0.865439313907145">
                <text:p>0.8654393139071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99999999404023">
                <text:p>0.999999999404023</text:p>
              </table:table-cell>
              <table:table-cell office:value-type="float" office:value="0.000000000595977336749866">
                <text:p>0.000000000595977336749866</text:p>
              </table:table-cell>
              <table:table-cell office:value-type="float" office:value="0.13456068600201">
                <text:p>0.13456068600201</text:p>
              </table:table-cell>
              <table:table-cell office:value-type="float" office:value="0.86543931399799">
                <text:p>0.865439313997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9999999635746">
                <text:p>0.999999999635746</text:p>
              </table:table-cell>
              <table:table-cell office:value-type="float" office:value="0.000000000364253913782701">
                <text:p>0.000000000364253913782701</text:p>
              </table:table-cell>
              <table:table-cell office:value-type="float" office:value="0.134560685946487">
                <text:p>0.134560685946487</text:p>
              </table:table-cell>
              <table:table-cell office:value-type="float" office:value="0.865439314053513">
                <text:p>0.865439314053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9999999777372">
                <text:p>0.999999999777372</text:p>
              </table:table-cell>
              <table:table-cell office:value-type="float" office:value="0.000000000222627448237775">
                <text:p>0.000000000222627448237775</text:p>
              </table:table-cell>
              <table:table-cell office:value-type="float" office:value="0.134560685912552">
                <text:p>0.134560685912552</text:p>
              </table:table-cell>
              <table:table-cell office:value-type="float" office:value="0.865439314087448">
                <text:p>0.8654393140874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9999999863933">
                <text:p>0.999999999863933</text:p>
              </table:table-cell>
              <table:table-cell office:value-type="float" office:value="0.000000000136067119197395">
                <text:p>0.000000000136067119197395</text:p>
              </table:table-cell>
              <table:table-cell office:value-type="float" office:value="0.134560685891811">
                <text:p>0.134560685891811</text:p>
              </table:table-cell>
              <table:table-cell office:value-type="float" office:value="0.865439314108189">
                <text:p>0.8654393141081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9999999916838">
                <text:p>0.999999999916838</text:p>
              </table:table-cell>
              <table:table-cell office:value-type="float" office:value="0.0000000000831625258803389">
                <text:p>0.0000000000831625258803389</text:p>
              </table:table-cell>
              <table:table-cell office:value-type="float" office:value="0.134560685879135">
                <text:p>0.134560685879135</text:p>
              </table:table-cell>
              <table:table-cell office:value-type="float" office:value="0.865439314120865">
                <text:p>0.8654393141208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9999999949172">
                <text:p>0.999999999949172</text:p>
              </table:table-cell>
              <table:table-cell office:value-type="float" office:value="0.0000000000508278984032319">
                <text:p>0.0000000000508278984032319</text:p>
              </table:table-cell>
              <table:table-cell office:value-type="float" office:value="0.134560685871387">
                <text:p>0.134560685871387</text:p>
              </table:table-cell>
              <table:table-cell office:value-type="float" office:value="0.865439314128613">
                <text:p>0.8654393141286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30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5" style:family="chart">
      <style:chart-properties chart:auto-position="true" style:rotation-angle="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25pt" style:font-size-asian="10.25pt" style:font-family-complex="Arial" style:font-size-complex="10.25pt"/>
    </style:style>
    <style:style style:name="ch7" style:family="chart">
      <style:chart-properties chart:auto-position="true" style:rotation-angle="90"/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8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83cm" svg:height="11.769cm" xlink:href=".." xlink:type="simple" chart:class="chart:scatter" chart:style-name="ch1">
        <chart:legend chart:legend-position="end" svg:x="16.038cm" svg:y="5.334cm" chart:style-name="ch2"/>
        <chart:plot-area chart:style-name="ch3" table:cell-range-address="'Romeo a Julie'.A2:'Romeo a Julie'.C32" svg:x="1.463cm" svg:y="1.075cm" svg:width="13.833cm" svg:height="9.397cm">
          <chartooo:coordinate-region svg:x="2.375cm" svg:y="1.287cm" svg:width="12.709cm" svg:height="8.973cm"/>
          <chart:axis chart:dimension="x" chart:name="primary-x" chart:style-name="ch4">
            <chart:title svg:x="8.248cm" svg:y="10.708cm" chart:style-name="ch5">
              <text:p>t</text:p>
            </chart:title>
          </chart:axis>
          <chart:axis chart:dimension="y" chart:name="primary-y" chart:style-name="ch6">
            <chart:title svg:x="0.451cm" svg:y="6.579cm" chart:style-name="ch7">
              <text:p>R(t), J(t)</text:p>
            </chart:title>
            <chart:grid chart:class="major"/>
          </chart:axis>
          <chart:series chart:style-name="ch8" chart:values-cell-range-address="'Romeo a Julie'.B2:'Romeo a Julie'.B32" chart:class="chart:scatter">
            <chart:domain table:cell-range-address="'Romeo a Julie'.A2:'Romeo a Julie'.A32"/>
            <chart:data-point chart:repeated="31"/>
          </chart:series>
          <chart:series chart:style-name="ch9" chart:values-cell-range-address="'Romeo a Julie'.C2:'Romeo a Julie'.C32" chart:class="chart:scatter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omeo a Julie'.A2:'Romeo a Julie'.A32</svg:desc>
                </draw:g>
              </table:table-cell>
              <table:table-cell office:value-type="float" office:value="1">
                <text:p>1</text:p>
                <draw:g>
                  <svg:desc>'Romeo a Julie'.B2:'Romeo a Julie'.B32</svg:desc>
                </draw:g>
              </table:table-cell>
              <table:table-cell office:value-type="float" office:value="0">
                <text:p>0</text:p>
                <draw:g>
                  <svg:desc>'Romeo a Julie'.C2:'Romeo a Julie'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8">
                <text:p>0.9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4">
                <text:p>0.94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804">
                <text:p>0.8804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02">
                <text:p>0.802</text:p>
              </table:table-cell>
              <table:table-cell office:value-type="float" office:value="0.48004">
                <text:p>0.48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05992">
                <text:p>0.705992</text:p>
              </table:table-cell>
              <table:table-cell office:value-type="float" office:value="0.56024">
                <text:p>0.560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593944">
                <text:p>0.593944</text:p>
              </table:table-cell>
              <table:table-cell office:value-type="float" office:value="0.6308392">
                <text:p>0.6308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46777616">
                <text:p>0.46777616</text:p>
              </table:table-cell>
              <table:table-cell office:value-type="float" office:value="0.6902336">
                <text:p>0.6902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2972944">
                <text:p>0.32972944</text:p>
              </table:table-cell>
              <table:table-cell office:value-type="float" office:value="0.737011216">
                <text:p>0.737011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823271968">
                <text:p>0.1823271968</text:p>
              </table:table-cell>
              <table:table-cell office:value-type="float" office:value="0.76998416">
                <text:p>0.769984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283303647999999">
                <text:p>0.0283303647999999</text:p>
              </table:table-cell>
              <table:table-cell office:value-type="float" office:value="0.78821687968">
                <text:p>0.788216879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129313011136">
                <text:p>-0.129313011136</text:p>
              </table:table-cell>
              <table:table-cell office:value-type="float" office:value="0.79104991616">
                <text:p>0.791049916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287522994368">
                <text:p>-0.287522994368</text:p>
              </table:table-cell>
              <table:table-cell office:value-type="float" office:value="0.7781186150464">
                <text:p>0.77811861504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44314671737728">
                <text:p>-0.44314671737728</text:p>
              </table:table-cell>
              <table:table-cell office:value-type="float" office:value="0.7493663156096">
                <text:p>0.74936631560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5930199804992">
                <text:p>-0.5930199804992</text:p>
              </table:table-cell>
              <table:table-cell office:value-type="float" office:value="0.705051643871872">
                <text:p>0.7050516438718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734030309273574">
                <text:p>-0.734030309273574</text:p>
              </table:table-cell>
              <table:table-cell office:value-type="float" office:value="0.645749645821952">
                <text:p>0.6457496458219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863180238437965">
                <text:p>-0.863180238437965</text:p>
              </table:table-cell>
              <table:table-cell office:value-type="float" office:value="0.572346614894594">
                <text:p>0.572346614894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977649561416884">
                <text:p>-0.977649561416884</text:p>
              </table:table-cell>
              <table:table-cell office:value-type="float" office:value="0.486028591050798">
                <text:p>0.4860285910507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.07485527962704">
                <text:p>-1.07485527962704</text:p>
              </table:table-cell>
              <table:table-cell office:value-type="float" office:value="0.38826363490911">
                <text:p>0.388263634909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1.15250800660887">
                <text:p>-1.15250800660887</text:p>
              </table:table-cell>
              <table:table-cell office:value-type="float" office:value="0.280778106946405">
                <text:p>0.280778106946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1.20866362799815">
                <text:p>-1.20866362799815</text:p>
              </table:table-cell>
              <table:table-cell office:value-type="float" office:value="0.165527306285519">
                <text:p>0.1655273062855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1.24176908925525">
                <text:p>-1.24176908925525</text:p>
              </table:table-cell>
              <table:table-cell office:value-type="float" office:value="0.0446609434857042">
                <text:p>0.0446609434857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1.25070127795239">
                <text:p>-1.25070127795239</text:p>
              </table:table-cell>
              <table:table-cell office:value-type="float" office:value="-0.0795159654398208">
                <text:p>-0.0795159654398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1.23479808486443">
                <text:p>-1.23479808486443</text:p>
              </table:table-cell>
              <table:table-cell office:value-type="float" office:value="-0.20458609323506">
                <text:p>-0.204586093235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1.19388086621741">
                <text:p>-1.19388086621741</text:p>
              </table:table-cell>
              <table:table-cell office:value-type="float" office:value="-0.328065901721503">
                <text:p>-0.3280659017215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1.12826768587311">
                <text:p>-1.12826768587311</text:p>
              </table:table-cell>
              <table:table-cell office:value-type="float" office:value="-0.447453988343244">
                <text:p>-0.4474539883432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1.03877688820447">
                <text:p>-1.03877688820447</text:p>
              </table:table-cell>
              <table:table-cell office:value-type="float" office:value="-0.560280756930555">
                <text:p>-0.5602807569305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926720736818354">
                <text:p>-0.926720736818354</text:p>
              </table:table-cell>
              <table:table-cell office:value-type="float" office:value="-0.664158445751002">
                <text:p>-0.664158445751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793889047668154">
                <text:p>-0.793889047668154</text:p>
              </table:table-cell>
              <table:table-cell office:value-type="float" office:value="-0.756830519432838">
                <text:p>-0.756830519432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642522943781586">
                <text:p>-0.642522943781586</text:p>
              </table:table-cell>
              <table:table-cell office:value-type="float" office:value="-0.836219424199653">
                <text:p>-0.8362194241996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