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Pi" svg:font-family="SymbolPi" style:font-adornments="Regular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0.903cm"/>
    </style:style>
    <style:style style:name="co6" style:family="table-column">
      <style:table-column-properties fo:break-before="auto" style:column-width="3.341cm"/>
    </style:style>
    <style:style style:name="co7" style:family="table-column">
      <style:table-column-properties fo:break-before="auto" style:column-width="0.873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2.422cm"/>
    </style:style>
    <style:style style:name="co11" style:family="table-column">
      <style:table-column-properties fo:break-before="auto" style:column-width="2.4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fo:border-left="0.002cm solid #000000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3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4" style:family="table-cell" style:parent-style-name="Default" style:data-style-name="N108">
      <style:table-cell-properties fo:background-color="#ffff99"/>
      <style:text-properties style:font-name="Liberation Sans1" fo:font-weight="bold" style:font-weight-asian="bold" style:font-weight-complex="bold"/>
    </style:style>
    <style:style style:name="ce5" style:family="table-cell" style:parent-style-name="Default" style:data-style-name="N108">
      <style:table-cell-properties fo:border-bottom="0.002cm solid #000000" fo:background-color="#ffff99" fo:border-left="none" fo:border-right="none" fo:border-top="none"/>
    </style:style>
    <style:style style:name="ce6" style:family="table-cell" style:parent-style-name="Default" style:data-style-name="N108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 style:data-style-name="N108">
      <style:table-cell-properties fo:background-color="#ffff99"/>
    </style:style>
    <style:style style:name="ce8" style:family="table-cell" style:parent-style-name="Default" style:data-style-name="N108"/>
    <style:style style:name="ce9" style:family="table-cell" style:parent-style-name="Default" style:data-style-name="N108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0">
      <style:table-cell-properties fo:background-color="#ffff99"/>
      <style:text-properties style:font-name="Liberation Sans1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02cm solid #000000" fo:background-color="#ffff99" fo:border-left="none" fo:border-right="none" fo:border-top="none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/>
    <style:style style:name="ce15" style:family="table-cell" style:parent-style-name="Default" style:data-style-name="N108">
      <style:table-cell-properties fo:background-color="#ffff99"/>
      <style:text-properties style:font-name="SymbolPi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 style:data-style-name="N108">
      <style:table-cell-properties fo:background-color="#ffff99"/>
      <style:text-properties fo:font-weight="bold" style:font-weight-asian="bold" style:font-weight-complex="bold"/>
    </style:style>
    <style:style style:name="ce18" style:family="table-cell" style:parent-style-name="Default" style:data-style-name="N108">
      <style:table-cell-properties fo:border-bottom="none" fo:background-color="#ffff99" fo:border-left="0.002cm solid #000000" fo:border-right="none" fo:border-top="none"/>
      <style:text-properties style:font-name="SymbolPi"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none" fo:background-color="#ffff99" fo:border-left="0.002cm solid #000000" fo:border-right="none" fo:border-top="none"/>
      <style:text-properties style:font-name="Liberation Sans1" fo:font-weight="bold" style:font-weight-asian="bold" style:font-weight-complex="bold"/>
    </style:style>
    <style:style style:name="ce20" style:family="table-cell" style:parent-style-name="Default" style:data-style-name="N108">
      <style:table-cell-properties fo:border-bottom="0.002cm solid #000000" fo:background-color="#ffff99" fo:border-left="0.002cm solid #000000" fo:border-right="none" fo:border-top="none"/>
    </style:style>
    <style:style style:name="ce21" style:family="table-cell" style:parent-style-name="Default" style:data-style-name="N108">
      <style:table-cell-properties fo:border-bottom="none" fo:background-color="#ffff99" fo:border-left="0.002cm solid #000000" fo:border-right="none" fo:border-top="none"/>
    </style:style>
    <style:style style:name="ce22" style:family="table-cell" style:parent-style-name="Default" style:data-style-name="N108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2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6" style:family="table-cell" style:parent-style-name="Default">
      <style:table-cell-properties fo:background-color="#ffff99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3"/>
        <table:table-column table:style-name="co6" table:default-cell-style-name="ce8"/>
        <table:table-column table:style-name="co2" table:default-cell-style-name="ce14"/>
        <table:table-column table:style-name="co7" table:default-cell-style-name="ce7"/>
        <table:table-column table:style-name="co2" table:default-cell-style-name="ce22"/>
        <table:table-column table:style-name="co8" table:default-cell-style-name="Default"/>
        <table:table-column table:style-name="co9" table:default-cell-style-name="ce26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ce26"/>
        <table:table-column table:style-name="co12" table:number-columns-repeated="1002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10"/>
          <table:table-cell table:style-name="ce1"/>
          <table:table-cell table:style-name="ce15"/>
          <table:table-cell table:style-name="ce10"/>
          <table:table-cell table:style-name="ce17"/>
          <table:table-cell table:style-name="ce18"/>
          <table:table-cell table:style-name="ce23" table:number-columns-repeated="1013"/>
          <table:table-cell/>
        </table:table-row>
        <table:table-row table:style-name="ro1">
          <table:table-cell table:style-name="ce1"/>
          <table:table-cell table:style-name="ce4" office:value-type="string">
            <text:p>Řetězový zlomek</text:p>
          </table:table-cell>
          <table:table-cell table:style-name="ce4" office:value-type="string">
            <text:p>Druhá mocnina</text:p>
          </table:table-cell>
          <table:table-cell table:style-name="ce10" office:value-type="string">
            <text:p>Chyba</text:p>
          </table:table-cell>
          <table:table-cell table:style-name="ce1"/>
          <table:table-cell table:style-name="ce10" office:value-type="string">
            <text:p>Odmocnina 2</text:p>
          </table:table-cell>
          <table:table-cell table:style-name="ce10" office:value-type="string">
            <text:p>Chyba</text:p>
          </table:table-cell>
          <table:table-cell table:style-name="ce17"/>
          <table:table-cell table:style-name="ce19" office:value-type="string">
            <text:p>Phi – oměr zlatého řezu</text:p>
          </table:table-cell>
          <table:table-cell table:style-name="ce23" table:number-columns-repeated="2"/>
          <table:table-cell table:style-name="ce23" office:value-type="string">
            <text:p>Newtonova metoda</text:p>
          </table:table-cell>
          <table:table-cell table:style-name="ce23" table:number-columns-repeated="1010"/>
          <table:table-cell/>
        </table:table-row>
        <table:table-row table:style-name="ro1">
          <table:table-cell table:style-name="ce2"/>
          <table:table-cell table:style-name="ce5" table:number-columns-repeated="2"/>
          <table:table-cell table:style-name="ce11"/>
          <table:table-cell table:style-name="ce2"/>
          <table:table-cell table:style-name="ce5"/>
          <table:table-cell table:style-name="ce11"/>
          <table:table-cell table:style-name="ce5"/>
          <table:table-cell table:style-name="ce20"/>
          <table:table-cell table:style-name="ce24" table:number-columns-repeated="2"/>
          <table:table-cell table:style-name="ce24" office:value-type="float" office:value="27">
            <text:p>27</text:p>
          </table:table-cell>
          <table:table-cell table:style-name="ce24" table:number-columns-repeated="1010"/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6" table:formula="of:=1+([.A4]-1)/(1+2)" office:value-type="float" office:value="1.66666666666667">
            <text:p>1,666666666667</text:p>
          </table:table-cell>
          <table:table-cell table:style-name="ce9" table:formula="of:=[.B4]*[.B4]" office:value-type="float" office:value="2.77777777777778">
            <text:p>2,777777777778</text:p>
          </table:table-cell>
          <table:table-cell table:style-name="ce12" table:formula="of:=ABS([.C4]-[.$A$4])" office:value-type="float" office:value="0.222222222222223">
            <text:p>0,2222222222</text:p>
          </table:table-cell>
          <table:table-cell table:style-name="ce1" office:value-type="float" office:value="1">
            <text:p>1</text:p>
          </table:table-cell>
          <table:table-cell table:style-name="ce6" table:formula="of:=1+1/(1+[.E4])" office:value-type="float" office:value="1.5">
            <text:p>1,500000000000</text:p>
          </table:table-cell>
          <table:table-cell table:style-name="ce16" table:formula="of:=ABS([.F4]-SQRT(2))" office:value-type="float" office:value="0.0857864376269048">
            <text:p>0,0857864376</text:p>
          </table:table-cell>
          <table:table-cell/>
          <table:table-cell table:style-name="ce6" table:formula="of:=1+1/[.E4]" office:value-type="float" office:value="2">
            <text:p>2,000000000000</text:p>
          </table:table-cell>
          <table:table-cell table:style-name="ce25" table:formula="of:=ABS([.I4]-(1+SQRT(5))/2)" office:value-type="float" office:value="0.381966011250105">
            <text:p>0,3819660113</text:p>
          </table:table-cell>
          <table:table-cell/>
          <table:table-cell office:value-type="float" office:value="7">
            <text:p>7</text:p>
          </table:table-cell>
          <table:table-cell table:style-name="ce16" table:formula="of:=ABS([.L4]-SQRT([.$L$3]))" office:value-type="float" office:value="1.80384757729337">
            <text:p>1,8038475773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4])" office:value-type="float" office:value="1.75">
            <text:p>1,750000000000</text:p>
          </table:table-cell>
          <table:table-cell table:style-name="ce9" table:formula="of:=[.B5]*[.B5]" office:value-type="float" office:value="3.0625">
            <text:p>3,062500000000</text:p>
          </table:table-cell>
          <table:table-cell table:style-name="ce12" table:formula="of:=ABS([.C5]-[.$A$4])" office:value-type="float" office:value="0.0625">
            <text:p>0,0625</text:p>
          </table:table-cell>
          <table:table-cell/>
          <table:table-cell table:style-name="ce6" table:formula="of:=1+1/(1+[.F4])" office:value-type="float" office:value="1.4">
            <text:p>1,400000000000</text:p>
          </table:table-cell>
          <table:table-cell table:style-name="ce16" table:formula="of:=ABS([.F5]-SQRT(2))" office:value-type="float" office:value="0.0142135623730952">
            <text:p>0,0142135624</text:p>
          </table:table-cell>
          <table:table-cell/>
          <table:table-cell table:style-name="ce6" table:formula="of:=1+1/[.I4]" office:value-type="float" office:value="1.5">
            <text:p>1,500000000000</text:p>
          </table:table-cell>
          <table:table-cell table:style-name="ce25" table:formula="of:=ABS([.I5]-(1+SQRT(5))/2)" office:value-type="float" office:value="0.118033988749895">
            <text:p>0,1180339887</text:p>
          </table:table-cell>
          <table:table-cell/>
          <table:table-cell table:formula="of:=1/2*[.L4]+1/2*[.$L$3]/[.L4]" office:value-type="float" office:value="5.42857142857143">
            <text:p>5,4285714286</text:p>
          </table:table-cell>
          <table:table-cell table:style-name="ce16" table:formula="of:=ABS([.L5]-SQRT([.$L$3]))" office:value-type="float" office:value="0.232419005864797">
            <text:p>0,2324190059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5])" office:value-type="float" office:value="1.72727272727273">
            <text:p>1,727272727273</text:p>
          </table:table-cell>
          <table:table-cell table:style-name="ce9" table:formula="of:=[.B6]*[.B6]" office:value-type="float" office:value="2.98347107438017">
            <text:p>2,983471074380</text:p>
          </table:table-cell>
          <table:table-cell table:style-name="ce12" table:formula="of:=ABS([.C6]-[.$A$4])" office:value-type="float" office:value="0.0165289256198347">
            <text:p>0,0165289256</text:p>
          </table:table-cell>
          <table:table-cell/>
          <table:table-cell table:style-name="ce6" table:formula="of:=1+1/(1+[.F5])" office:value-type="float" office:value="1.41666666666667">
            <text:p>1,416666666667</text:p>
          </table:table-cell>
          <table:table-cell table:style-name="ce16" table:formula="of:=ABS([.F6]-SQRT(2))" office:value-type="float" office:value="0.0024531042935716">
            <text:p>0,0024531043</text:p>
          </table:table-cell>
          <table:table-cell/>
          <table:table-cell table:style-name="ce6" table:formula="of:=1+1/[.I5]" office:value-type="float" office:value="1.66666666666667">
            <text:p>1,666666666667</text:p>
          </table:table-cell>
          <table:table-cell table:style-name="ce25" table:formula="of:=ABS([.I6]-(1+SQRT(5))/2)" office:value-type="float" office:value="0.0486326779167716">
            <text:p>0,0486326779</text:p>
          </table:table-cell>
          <table:table-cell/>
          <table:table-cell table:formula="of:=1/2*[.L5]+1/2*[.$L$3]/[.L5]" office:value-type="float" office:value="5.20112781954887">
            <text:p>5,2011278195</text:p>
          </table:table-cell>
          <table:table-cell table:style-name="ce16" table:formula="of:=ABS([.L6]-SQRT([.$L$3]))" office:value-type="float" office:value="0.0049753968422408">
            <text:p>0,0049753968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6])" office:value-type="float" office:value="1.73333333333333">
            <text:p>1,733333333333</text:p>
          </table:table-cell>
          <table:table-cell table:style-name="ce9" table:formula="of:=[.B7]*[.B7]" office:value-type="float" office:value="3.00444444444444">
            <text:p>3,004444444444</text:p>
          </table:table-cell>
          <table:table-cell table:style-name="ce12" table:formula="of:=ABS([.C7]-[.$A$4])" office:value-type="float" office:value="0.0044444444444447">
            <text:p>0,0044444444</text:p>
          </table:table-cell>
          <table:table-cell/>
          <table:table-cell table:style-name="ce6" table:formula="of:=1+1/(1+[.F6])" office:value-type="float" office:value="1.41379310344828">
            <text:p>1,413793103448</text:p>
          </table:table-cell>
          <table:table-cell table:style-name="ce16" table:formula="of:=ABS([.F7]-SQRT(2))" office:value-type="float" office:value="0.000420458924819345">
            <text:p>0,0004204589</text:p>
          </table:table-cell>
          <table:table-cell/>
          <table:table-cell table:style-name="ce6" table:formula="of:=1+1/[.I6]" office:value-type="float" office:value="1.6">
            <text:p>1,600000000000</text:p>
          </table:table-cell>
          <table:table-cell table:style-name="ce25" table:formula="of:=ABS([.I7]-(1+SQRT(5))/2)" office:value-type="float" office:value="0.0180339887498948">
            <text:p>0,0180339887</text:p>
          </table:table-cell>
          <table:table-cell/>
          <table:table-cell table:formula="of:=1/2*[.L6]+1/2*[.$L$3]/[.L6]" office:value-type="float" office:value="5.19615480243797">
            <text:p>5,1961548024</text:p>
          </table:table-cell>
          <table:table-cell table:style-name="ce16" table:formula="of:=ABS([.L7]-SQRT([.$L$3]))" office:value-type="float" office:value="0.00000237973133820901">
            <text:p>2,37973133820901E-006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7])" office:value-type="float" office:value="1.73170731707317">
            <text:p>1,731707317073</text:p>
          </table:table-cell>
          <table:table-cell table:style-name="ce9" table:formula="of:=[.B8]*[.B8]" office:value-type="float" office:value="2.99881023200476">
            <text:p>2,998810232005</text:p>
          </table:table-cell>
          <table:table-cell table:style-name="ce12" table:formula="of:=ABS([.C8]-[.$A$4])" office:value-type="float" office:value="0.00118976799524084">
            <text:p>0,001189768</text:p>
          </table:table-cell>
          <table:table-cell/>
          <table:table-cell table:style-name="ce6" table:formula="of:=1+1/(1+[.F7])" office:value-type="float" office:value="1.41428571428571">
            <text:p>1,414285714286</text:p>
          </table:table-cell>
          <table:table-cell table:style-name="ce16" table:formula="of:=ABS([.F8]-SQRT(2))" office:value-type="float" office:value="0.0000721519126192227">
            <text:p>7,21519126192227E-005</text:p>
          </table:table-cell>
          <table:table-cell/>
          <table:table-cell table:style-name="ce6" table:formula="of:=1+1/[.I7]" office:value-type="float" office:value="1.625">
            <text:p>1,625000000000</text:p>
          </table:table-cell>
          <table:table-cell table:style-name="ce25" table:formula="of:=ABS([.I8]-(1+SQRT(5))/2)" office:value-type="float" office:value="0.0069660112501051">
            <text:p>0,0069660113</text:p>
          </table:table-cell>
          <table:table-cell/>
          <table:table-cell table:formula="of:=1/2*[.L7]+1/2*[.$L$3]/[.L7]" office:value-type="float" office:value="5.19615242270718">
            <text:p>5,1961524227</text:p>
          </table:table-cell>
          <table:table-cell table:style-name="ce16" table:formula="of:=ABS([.L8]-SQRT([.$L$3]))" office:value-type="float" office:value="0.000000000000545341549695877">
            <text:p>5,45341549695877E-013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8])" office:value-type="float" office:value="1.73214285714286">
            <text:p>1,732142857143</text:p>
          </table:table-cell>
          <table:table-cell table:style-name="ce9" table:formula="of:=[.B9]*[.B9]" office:value-type="float" office:value="3.00031887755102">
            <text:p>3,000318877551</text:p>
          </table:table-cell>
          <table:table-cell table:style-name="ce12" table:formula="of:=ABS([.C9]-[.$A$4])" office:value-type="float" office:value="0.00031887755102078">
            <text:p>0,0003188776</text:p>
          </table:table-cell>
          <table:table-cell/>
          <table:table-cell table:style-name="ce6" table:formula="of:=1+1/(1+[.F8])" office:value-type="float" office:value="1.41420118343195">
            <text:p>1,414201183432</text:p>
          </table:table-cell>
          <table:table-cell table:style-name="ce16" table:formula="of:=ABS([.F9]-SQRT(2))" office:value-type="float" office:value="0.0000123789411425879">
            <text:p>1,23789411425879E-005</text:p>
          </table:table-cell>
          <table:table-cell/>
          <table:table-cell table:style-name="ce6" table:formula="of:=1+1/[.I8]" office:value-type="float" office:value="1.61538461538462">
            <text:p>1,615384615385</text:p>
          </table:table-cell>
          <table:table-cell table:style-name="ce25" table:formula="of:=ABS([.I9]-(1+SQRT(5))/2)" office:value-type="float" office:value="0.00264937336527948">
            <text:p>0,0026493734</text:p>
          </table:table-cell>
          <table:table-cell/>
          <table:table-cell table:formula="of:=1/2*[.L8]+1/2*[.$L$3]/[.L8]" office:value-type="float" office:value="5.19615242270663">
            <text:p>5,1961524227</text:p>
          </table:table-cell>
          <table:table-cell table:style-name="ce16" table:formula="of:=ABS([.L9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9])" office:value-type="float" office:value="1.73202614379085">
            <text:p>1,732026143791</text:p>
          </table:table-cell>
          <table:table-cell table:style-name="ce9" table:formula="of:=[.B10]*[.B10]" office:value-type="float" office:value="2.999914562775">
            <text:p>2,999914562775</text:p>
          </table:table-cell>
          <table:table-cell table:style-name="ce12" table:formula="of:=ABS([.C10]-[.$A$4])" office:value-type="float" office:value="0.0000854372249987634">
            <text:p>8,54372249987634E-005</text:p>
          </table:table-cell>
          <table:table-cell/>
          <table:table-cell table:style-name="ce6" table:formula="of:=1+1/(1+[.F9])" office:value-type="float" office:value="1.41421568627451">
            <text:p>1,414215686275</text:p>
          </table:table-cell>
          <table:table-cell table:style-name="ce16" table:formula="of:=ABS([.F10]-SQRT(2))" office:value-type="float" office:value="0.00000212390141474117">
            <text:p>2,12390141474117E-006</text:p>
          </table:table-cell>
          <table:table-cell/>
          <table:table-cell table:style-name="ce6" table:formula="of:=1+1/[.I9]" office:value-type="float" office:value="1.61904761904762">
            <text:p>1,619047619048</text:p>
          </table:table-cell>
          <table:table-cell table:style-name="ce25" table:formula="of:=ABS([.I10]-(1+SQRT(5))/2)" office:value-type="float" office:value="0.00101363029772417">
            <text:p>0,0010136303</text:p>
          </table:table-cell>
          <table:table-cell/>
          <table:table-cell table:formula="of:=1/2*[.L9]+1/2*[.$L$3]/[.L9]" office:value-type="float" office:value="5.19615242270663">
            <text:p>5,1961524227</text:p>
          </table:table-cell>
          <table:table-cell table:style-name="ce16" table:formula="of:=ABS([.L10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0])" office:value-type="float" office:value="1.73205741626794">
            <text:p>1,732057416268</text:p>
          </table:table-cell>
          <table:table-cell table:style-name="ce9" table:formula="of:=[.B11]*[.B11]" office:value-type="float" office:value="3.00002289324878">
            <text:p>3,000022893249</text:p>
          </table:table-cell>
          <table:table-cell table:style-name="ce12" table:formula="of:=ABS([.C11]-[.$A$4])" office:value-type="float" office:value="0.0000228932487806865">
            <text:p>2,28932487806865E-005</text:p>
          </table:table-cell>
          <table:table-cell/>
          <table:table-cell table:style-name="ce6" table:formula="of:=1+1/(1+[.F10])" office:value-type="float" office:value="1.41421319796954">
            <text:p>1,414213197970</text:p>
          </table:table-cell>
          <table:table-cell table:style-name="ce16" table:formula="of:=ABS([.F11]-SQRT(2))" office:value-type="float" office:value="0.00000036440355200007">
            <text:p>3,6440355200007E-007</text:p>
          </table:table-cell>
          <table:table-cell/>
          <table:table-cell table:style-name="ce6" table:formula="of:=1+1/[.I10]" office:value-type="float" office:value="1.61764705882353">
            <text:p>1,617647058824</text:p>
          </table:table-cell>
          <table:table-cell table:style-name="ce25" table:formula="of:=ABS([.I11]-(1+SQRT(5))/2)" office:value-type="float" office:value="0.000386929926365465">
            <text:p>0,0003869299</text:p>
          </table:table-cell>
          <table:table-cell/>
          <table:table-cell table:formula="of:=1/2*[.L10]+1/2*[.$L$3]/[.L10]" office:value-type="float" office:value="5.19615242270663">
            <text:p>5,1961524227</text:p>
          </table:table-cell>
          <table:table-cell table:style-name="ce16" table:formula="of:=ABS([.L11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1])" office:value-type="float" office:value="1.73204903677758">
            <text:p>1,732049036778</text:p>
          </table:table-cell>
          <table:table-cell table:style-name="ce9" table:formula="of:=[.B12]*[.B12]" office:value-type="float" office:value="2.99999386580215">
            <text:p>2,999993865802</text:p>
          </table:table-cell>
          <table:table-cell table:style-name="ce12" table:formula="of:=ABS([.C12]-[.$A$4])" office:value-type="float" office:value="0.00000613419784656344">
            <text:p>6,13419784656344E-006</text:p>
          </table:table-cell>
          <table:table-cell/>
          <table:table-cell table:style-name="ce6" table:formula="of:=1+1/(1+[.F11])" office:value-type="float" office:value="1.41421362489487">
            <text:p>1,414213624895</text:p>
          </table:table-cell>
          <table:table-cell table:style-name="ce16" table:formula="of:=ABS([.F12]-SQRT(2))" office:value-type="float" office:value="0.00000006252177442434">
            <text:p>6,252177442434E-008</text:p>
          </table:table-cell>
          <table:table-cell/>
          <table:table-cell table:style-name="ce6" table:formula="of:=1+1/[.I11]" office:value-type="float" office:value="1.61818181818182">
            <text:p>1,618181818182</text:p>
          </table:table-cell>
          <table:table-cell table:style-name="ce25" table:formula="of:=ABS([.I12]-(1+SQRT(5))/2)" office:value-type="float" office:value="0.000147829431923263">
            <text:p>0,0001478294</text:p>
          </table:table-cell>
          <table:table-cell/>
          <table:table-cell table:formula="of:=1/2*[.L11]+1/2*[.$L$3]/[.L11]" office:value-type="float" office:value="5.19615242270663">
            <text:p>5,1961524227</text:p>
          </table:table-cell>
          <table:table-cell table:style-name="ce16" table:formula="of:=ABS([.L12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2])" office:value-type="float" office:value="1.73205128205128">
            <text:p>1,732051282051</text:p>
          </table:table-cell>
          <table:table-cell table:style-name="ce9" table:formula="of:=[.B13]*[.B13]" office:value-type="float" office:value="3.00000164365549">
            <text:p>3,000001643655</text:p>
          </table:table-cell>
          <table:table-cell table:style-name="ce12" table:formula="of:=ABS([.C13]-[.$A$4])" office:value-type="float" office:value="0.00000164365548993572">
            <text:p>1,64365548993572E-006</text:p>
          </table:table-cell>
          <table:table-cell/>
          <table:table-cell table:style-name="ce6" table:formula="of:=1+1/(1+[.F12])" office:value-type="float" office:value="1.41421355164605">
            <text:p>1,414213551646</text:p>
          </table:table-cell>
          <table:table-cell table:style-name="ce16" table:formula="of:=ABS([.F13]-SQRT(2))" office:value-type="float" office:value="0.0000000107270403670867">
            <text:p>1,07270403670867E-008</text:p>
          </table:table-cell>
          <table:table-cell/>
          <table:table-cell table:style-name="ce6" table:formula="of:=1+1/[.I12]" office:value-type="float" office:value="1.61797752808989">
            <text:p>1,617977528090</text:p>
          </table:table-cell>
          <table:table-cell table:style-name="ce25" table:formula="of:=ABS([.I13]-(1+SQRT(5))/2)" office:value-type="float" office:value="0.000056460660007307">
            <text:p>5,6460660007307E-005</text:p>
          </table:table-cell>
          <table:table-cell/>
          <table:table-cell table:formula="of:=1/2*[.L12]+1/2*[.$L$3]/[.L12]" office:value-type="float" office:value="5.19615242270663">
            <text:p>5,1961524227</text:p>
          </table:table-cell>
          <table:table-cell table:style-name="ce16" table:formula="of:=ABS([.L13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3])" office:value-type="float" office:value="1.73205068043172">
            <text:p>1,732050680432</text:p>
          </table:table-cell>
          <table:table-cell table:style-name="ce9" table:formula="of:=[.B14]*[.B14]" office:value-type="float" office:value="2.99999955958399">
            <text:p>2,999999559584</text:p>
          </table:table-cell>
          <table:table-cell table:style-name="ce12" table:formula="of:=ABS([.C14]-[.$A$4])" office:value-type="float" office:value="0.000000440416008107292">
            <text:p>4,40416008107292E-007</text:p>
          </table:table-cell>
          <table:table-cell/>
          <table:table-cell table:style-name="ce6" table:formula="of:=1+1/(1+[.F13])" office:value-type="float" office:value="1.41421356421356">
            <text:p>1,414213564214</text:p>
          </table:table-cell>
          <table:table-cell table:style-name="ce16" table:formula="of:=ABS([.F14]-SQRT(2))" office:value-type="float" office:value="0.00000000184046911044788">
            <text:p>1,84046911044788E-009</text:p>
          </table:table-cell>
          <table:table-cell/>
          <table:table-cell table:style-name="ce6" table:formula="of:=1+1/[.I13]" office:value-type="float" office:value="1.61805555555556">
            <text:p>1,618055555556</text:p>
          </table:table-cell>
          <table:table-cell table:style-name="ce25" table:formula="of:=ABS([.I14]-(1+SQRT(5))/2)" office:value-type="float" office:value="0.0000215668056606777">
            <text:p>2,15668056606777E-005</text:p>
          </table:table-cell>
          <table:table-cell/>
          <table:table-cell table:formula="of:=1/2*[.L13]+1/2*[.$L$3]/[.L13]" office:value-type="float" office:value="5.19615242270663">
            <text:p>5,1961524227</text:p>
          </table:table-cell>
          <table:table-cell table:style-name="ce16" table:formula="of:=ABS([.L14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4])" office:value-type="float" office:value="1.73205084163518">
            <text:p>1,732050841635</text:p>
          </table:table-cell>
          <table:table-cell table:style-name="ce9" table:formula="of:=[.B15]*[.B15]" office:value-type="float" office:value="3.00000011800912">
            <text:p>3,000000118009</text:p>
          </table:table-cell>
          <table:table-cell table:style-name="ce12" table:formula="of:=ABS([.C15]-[.$A$4])" office:value-type="float" office:value="0.000000118009124694396">
            <text:p>0,000000118</text:p>
          </table:table-cell>
          <table:table-cell/>
          <table:table-cell table:style-name="ce6" table:formula="of:=1+1/(1+[.F14])" office:value-type="float" office:value="1.41421356205732">
            <text:p>1,414213562057</text:p>
          </table:table-cell>
          <table:table-cell table:style-name="ce16" table:formula="of:=ABS([.F15]-SQRT(2))" office:value-type="float" office:value="0.0000000003157747396898">
            <text:p>3,157747396898E-010</text:p>
          </table:table-cell>
          <table:table-cell/>
          <table:table-cell table:style-name="ce6" table:formula="of:=1+1/[.I14]" office:value-type="float" office:value="1.61802575107296">
            <text:p>1,618025751073</text:p>
          </table:table-cell>
          <table:table-cell table:style-name="ce25" table:formula="of:=ABS([.I15]-(1+SQRT(5))/2)" office:value-type="float" office:value="0.00000823767693347577">
            <text:p>8,23767693347577E-006</text:p>
          </table:table-cell>
          <table:table-cell/>
          <table:table-cell table:formula="of:=1/2*[.L14]+1/2*[.$L$3]/[.L14]" office:value-type="float" office:value="5.19615242270663">
            <text:p>5,1961524227</text:p>
          </table:table-cell>
          <table:table-cell table:style-name="ce16" table:formula="of:=ABS([.L15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5])" office:value-type="float" office:value="1.73205079844084">
            <text:p>1,732050798441</text:p>
          </table:table-cell>
          <table:table-cell table:style-name="ce9" table:formula="of:=[.B16]*[.B16]" office:value-type="float" office:value="2.99999996837955">
            <text:p>2,999999968380</text:p>
          </table:table-cell>
          <table:table-cell table:style-name="ce12" table:formula="of:=ABS([.C16]-[.$A$4])" office:value-type="float" office:value="0.0000000316204489259064">
            <text:p>3,16204489259064E-008</text:p>
          </table:table-cell>
          <table:table-cell/>
          <table:table-cell table:style-name="ce6" table:formula="of:=1+1/(1+[.F15])" office:value-type="float" office:value="1.41421356242727">
            <text:p>1,414213562427</text:p>
          </table:table-cell>
          <table:table-cell table:style-name="ce16" table:formula="of:=ABS([.F16]-SQRT(2))" office:value-type="float" office:value="0.0000000000541782174678929">
            <text:p>5,41782174678929E-011</text:p>
          </table:table-cell>
          <table:table-cell/>
          <table:table-cell table:style-name="ce6" table:formula="of:=1+1/[.I15]" office:value-type="float" office:value="1.61803713527851">
            <text:p>1,618037135279</text:p>
          </table:table-cell>
          <table:table-cell table:style-name="ce25" table:formula="of:=ABS([.I16]-(1+SQRT(5))/2)" office:value-type="float" office:value="0.00000314652861965747">
            <text:p>3,14652861965747E-006</text:p>
          </table:table-cell>
          <table:table-cell/>
          <table:table-cell table:formula="of:=1/2*[.L15]+1/2*[.$L$3]/[.L15]" office:value-type="float" office:value="5.19615242270663">
            <text:p>5,1961524227</text:p>
          </table:table-cell>
          <table:table-cell table:style-name="ce16" table:formula="of:=ABS([.L16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6])" office:value-type="float" office:value="1.73205081001473">
            <text:p>1,732050810015</text:p>
          </table:table-cell>
          <table:table-cell table:style-name="ce9" table:formula="of:=[.B17]*[.B17]" office:value-type="float" office:value="3.00000000847267">
            <text:p>3,000000008473</text:p>
          </table:table-cell>
          <table:table-cell table:style-name="ce12" table:formula="of:=ABS([.C17]-[.$A$4])" office:value-type="float" office:value="0.00000000847267411785424">
            <text:p>8,47267411785424E-009</text:p>
          </table:table-cell>
          <table:table-cell/>
          <table:table-cell table:style-name="ce6" table:formula="of:=1+1/(1+[.F16])" office:value-type="float" office:value="1.4142135623638">
            <text:p>1,414213562364</text:p>
          </table:table-cell>
          <table:table-cell table:style-name="ce16" table:formula="of:=ABS([.F17]-SQRT(2))" office:value-type="float" office:value="0.00000000000929567534058151">
            <text:p>9,29567534058151E-012</text:p>
          </table:table-cell>
          <table:table-cell/>
          <table:table-cell table:style-name="ce6" table:formula="of:=1+1/[.I16]" office:value-type="float" office:value="1.61803278688525">
            <text:p>1,618032786885</text:p>
          </table:table-cell>
          <table:table-cell table:style-name="ce25" table:formula="of:=ABS([.I17]-(1+SQRT(5))/2)" office:value-type="float" office:value="0.0000012018646491363">
            <text:p>1,2018646491363E-006</text:p>
          </table:table-cell>
          <table:table-cell/>
          <table:table-cell table:formula="of:=1/2*[.L16]+1/2*[.$L$3]/[.L16]" office:value-type="float" office:value="5.19615242270663">
            <text:p>5,1961524227</text:p>
          </table:table-cell>
          <table:table-cell table:style-name="ce16" table:formula="of:=ABS([.L17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7])" office:value-type="float" office:value="1.73205080691351">
            <text:p>1,732050806914</text:p>
          </table:table-cell>
          <table:table-cell table:style-name="ce9" table:formula="of:=[.B18]*[.B18]" office:value-type="float" office:value="2.99999999772975">
            <text:p>2,999999997730</text:p>
          </table:table-cell>
          <table:table-cell table:style-name="ce12" table:formula="of:=ABS([.C18]-[.$A$4])" office:value-type="float" office:value="0.00000000227024532506448">
            <text:p>2,27024532506448E-009</text:p>
          </table:table-cell>
          <table:table-cell/>
          <table:table-cell table:style-name="ce6" table:formula="of:=1+1/(1+[.F17])" office:value-type="float" office:value="1.41421356237469">
            <text:p>1,414213562375</text:p>
          </table:table-cell>
          <table:table-cell table:style-name="ce16" table:formula="of:=ABS([.F18]-SQRT(2))" office:value-type="float" office:value="0.0000000000015949463971765">
            <text:p>1,5949463971765E-012</text:p>
          </table:table-cell>
          <table:table-cell/>
          <table:table-cell table:style-name="ce6" table:formula="of:=1+1/[.I17]" office:value-type="float" office:value="1.61803444782168">
            <text:p>1,618034447822</text:p>
          </table:table-cell>
          <table:table-cell table:style-name="ce25" table:formula="of:=ABS([.I18]-(1+SQRT(5))/2)" office:value-type="float" office:value="0.000000459071787028975">
            <text:p>4,59071787028975E-007</text:p>
          </table:table-cell>
          <table:table-cell/>
          <table:table-cell table:formula="of:=1/2*[.L17]+1/2*[.$L$3]/[.L17]" office:value-type="float" office:value="5.19615242270663">
            <text:p>5,1961524227</text:p>
          </table:table-cell>
          <table:table-cell table:style-name="ce16" table:formula="of:=ABS([.L18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8])" office:value-type="float" office:value="1.73205080774448">
            <text:p>1,732050807744</text:p>
          </table:table-cell>
          <table:table-cell table:style-name="ce9" table:formula="of:=[.B19]*[.B19]" office:value-type="float" office:value="3.00000000060831">
            <text:p>3,000000000608</text:p>
          </table:table-cell>
          <table:table-cell table:style-name="ce12" table:formula="of:=ABS([.C19]-[.$A$4])" office:value-type="float" office:value="0.000000000608310291028147">
            <text:p>6,08310291028147E-010</text:p>
          </table:table-cell>
          <table:table-cell/>
          <table:table-cell table:style-name="ce6" table:formula="of:=1+1/(1+[.F18])" office:value-type="float" office:value="1.41421356237282">
            <text:p>1,414213562373</text:p>
          </table:table-cell>
          <table:table-cell table:style-name="ce16" table:formula="of:=ABS([.F19]-SQRT(2))" office:value-type="float" office:value="0.000000000000273780997872564">
            <text:p>2,73780997872564E-013</text:p>
          </table:table-cell>
          <table:table-cell/>
          <table:table-cell table:style-name="ce6" table:formula="of:=1+1/[.I18]" office:value-type="float" office:value="1.61803381340013">
            <text:p>1,618033813400</text:p>
          </table:table-cell>
          <table:table-cell table:style-name="ce25" table:formula="of:=ABS([.I19]-(1+SQRT(5))/2)" office:value-type="float" office:value="0.000000175349769815369">
            <text:p>1,75349769815369E-007</text:p>
          </table:table-cell>
          <table:table-cell/>
          <table:table-cell table:formula="of:=1/2*[.L18]+1/2*[.$L$3]/[.L18]" office:value-type="float" office:value="5.19615242270663">
            <text:p>5,1961524227</text:p>
          </table:table-cell>
          <table:table-cell table:style-name="ce16" table:formula="of:=ABS([.L19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19])" office:value-type="float" office:value="1.73205080752182">
            <text:p>1,732050807522</text:p>
          </table:table-cell>
          <table:table-cell table:style-name="ce9" table:formula="of:=[.B20]*[.B20]" office:value-type="float" office:value="2.999999999837">
            <text:p>2,999999999837</text:p>
          </table:table-cell>
          <table:table-cell table:style-name="ce12" table:formula="of:=ABS([.C20]-[.$A$4])" office:value-type="float" office:value="0.000000000162995839048108">
            <text:p>1,62995839048108E-010</text:p>
          </table:table-cell>
          <table:table-cell/>
          <table:table-cell table:style-name="ce6" table:formula="of:=1+1/(1+[.F19])" office:value-type="float" office:value="1.41421356237314">
            <text:p>1,414213562373</text:p>
          </table:table-cell>
          <table:table-cell table:style-name="ce16" table:formula="of:=ABS([.F20]-SQRT(2))" office:value-type="float" office:value="0.0000000000000468514116391816">
            <text:p>4,68514116391816E-014</text:p>
          </table:table-cell>
          <table:table-cell/>
          <table:table-cell table:style-name="ce6" table:formula="of:=1+1/[.I19]" office:value-type="float" office:value="1.61803405572755">
            <text:p>1,618034055728</text:p>
          </table:table-cell>
          <table:table-cell table:style-name="ce25" table:formula="of:=ABS([.I20]-(1+SQRT(5))/2)" office:value-type="float" office:value="0.0000000669776594186544">
            <text:p>0,000000067</text:p>
          </table:table-cell>
          <table:table-cell/>
          <table:table-cell table:formula="of:=1/2*[.L19]+1/2*[.$L$3]/[.L19]" office:value-type="float" office:value="5.19615242270663">
            <text:p>5,1961524227</text:p>
          </table:table-cell>
          <table:table-cell table:style-name="ce16" table:formula="of:=ABS([.L20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20])" office:value-type="float" office:value="1.73205080758148">
            <text:p>1,732050807581</text:p>
          </table:table-cell>
          <table:table-cell table:style-name="ce9" table:formula="of:=[.B21]*[.B21]" office:value-type="float" office:value="3.00000000004367">
            <text:p>3,000000000044</text:p>
          </table:table-cell>
          <table:table-cell table:style-name="ce12" table:formula="of:=ABS([.C21]-[.$A$4])" office:value-type="float" office:value="0.0000000000436739533427044">
            <text:p>4,36739533427044E-011</text:p>
          </table:table-cell>
          <table:table-cell/>
          <table:table-cell table:style-name="ce6" table:formula="of:=1+1/(1+[.F20])" office:value-type="float" office:value="1.41421356237309">
            <text:p>1,414213562373</text:p>
          </table:table-cell>
          <table:table-cell table:style-name="ce16" table:formula="of:=ABS([.F21]-SQRT(2))" office:value-type="float" office:value="8.21565038222616E-015">
            <text:p>8,21565038222616E-015</text:p>
          </table:table-cell>
          <table:table-cell/>
          <table:table-cell table:style-name="ce6" table:formula="of:=1+1/[.I20]" office:value-type="float" office:value="1.61803396316671">
            <text:p>1,618033963167</text:p>
          </table:table-cell>
          <table:table-cell table:style-name="ce25" table:formula="of:=ABS([.I21]-(1+SQRT(5))/2)" office:value-type="float" office:value="0.0000000255831884565794">
            <text:p>2,55831884565794E-008</text:p>
          </table:table-cell>
          <table:table-cell/>
          <table:table-cell table:formula="of:=1/2*[.L20]+1/2*[.$L$3]/[.L20]" office:value-type="float" office:value="5.19615242270663">
            <text:p>5,1961524227</text:p>
          </table:table-cell>
          <table:table-cell table:style-name="ce16" table:formula="of:=ABS([.L21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21])" office:value-type="float" office:value="1.7320508075655">
            <text:p>1,732050807566</text:p>
          </table:table-cell>
          <table:table-cell table:style-name="ce9" table:formula="of:=[.B22]*[.B22]" office:value-type="float" office:value="2.9999999999883">
            <text:p>2,999999999988</text:p>
          </table:table-cell>
          <table:table-cell table:style-name="ce12" table:formula="of:=ABS([.C22]-[.$A$4])" office:value-type="float" office:value="0.0000000000117026388579689">
            <text:p>1,17026388579689E-011</text:p>
          </table:table-cell>
          <table:table-cell/>
          <table:table-cell table:style-name="ce6" table:formula="of:=1+1/(1+[.F21])" office:value-type="float" office:value="1.4142135623731">
            <text:p>1,414213562373</text:p>
          </table:table-cell>
          <table:table-cell table:style-name="ce16" table:formula="of:=ABS([.F22]-SQRT(2))" office:value-type="float" office:value="0">
            <text:p>0</text:p>
          </table:table-cell>
          <table:table-cell/>
          <table:table-cell table:style-name="ce6" table:formula="of:=1+1/[.I21]" office:value-type="float" office:value="1.6180339985218">
            <text:p>1,618033998522</text:p>
          </table:table-cell>
          <table:table-cell table:style-name="ce25" table:formula="of:=ABS([.I22]-(1+SQRT(5))/2)" office:value-type="float" office:value="0.00000000977190861561894">
            <text:p>9,77190861561894E-009</text:p>
          </table:table-cell>
          <table:table-cell/>
          <table:table-cell table:formula="of:=1/2*[.L21]+1/2*[.$L$3]/[.L21]" office:value-type="float" office:value="5.19615242270663">
            <text:p>5,1961524227</text:p>
          </table:table-cell>
          <table:table-cell table:style-name="ce16" table:formula="of:=ABS([.L22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22])" office:value-type="float" office:value="1.73205080756978">
            <text:p>1,732050807570</text:p>
          </table:table-cell>
          <table:table-cell table:style-name="ce9" table:formula="of:=[.B23]*[.B23]" office:value-type="float" office:value="3.00000000000314">
            <text:p>3,000000000003</text:p>
          </table:table-cell>
          <table:table-cell table:style-name="ce12" table:formula="of:=ABS([.C23]-[.$A$4])" office:value-type="float" office:value="0.00000000000313571391075129">
            <text:p>3,13571391075129E-012</text:p>
          </table:table-cell>
          <table:table-cell/>
          <table:table-cell table:style-name="ce6" table:formula="of:=1+1/(1+[.F22])" office:value-type="float" office:value="1.41421356237309">
            <text:p>1,414213562373</text:p>
          </table:table-cell>
          <table:table-cell table:style-name="ce16" table:formula="of:=ABS([.F23]-SQRT(2))" office:value-type="float" office:value="0">
            <text:p>0</text:p>
          </table:table-cell>
          <table:table-cell/>
          <table:table-cell table:style-name="ce6" table:formula="of:=1+1/[.I22]" office:value-type="float" office:value="1.61803398501736">
            <text:p>1,618033985017</text:p>
          </table:table-cell>
          <table:table-cell table:style-name="ce25" table:formula="of:=ABS([.I23]-(1+SQRT(5))/2)" office:value-type="float" office:value="0.00000000373253694618825">
            <text:p>3,73253694618825E-009</text:p>
          </table:table-cell>
          <table:table-cell/>
          <table:table-cell table:formula="of:=1/2*[.L22]+1/2*[.$L$3]/[.L22]" office:value-type="float" office:value="5.19615242270663">
            <text:p>5,1961524227</text:p>
          </table:table-cell>
          <table:table-cell table:style-name="ce16" table:formula="of:=ABS([.L23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23])" office:value-type="float" office:value="1.73205080756863">
            <text:p>1,732050807569</text:p>
          </table:table-cell>
          <table:table-cell table:style-name="ce9" table:formula="of:=[.B24]*[.B24]" office:value-type="float" office:value="2.99999999999916">
            <text:p>2,999999999999</text:p>
          </table:table-cell>
          <table:table-cell table:style-name="ce12" table:formula="of:=ABS([.C24]-[.$A$4])" office:value-type="float" office:value="0.000000000000840216785036319">
            <text:p>8,40216785036319E-013</text:p>
          </table:table-cell>
          <table:table-cell/>
          <table:table-cell table:style-name="ce6" table:formula="of:=1+1/(1+[.F23])" office:value-type="float" office:value="1.4142135623731">
            <text:p>1,414213562373</text:p>
          </table:table-cell>
          <table:table-cell table:style-name="ce16" table:formula="of:=ABS([.F24]-SQRT(2))" office:value-type="float" office:value="0">
            <text:p>0</text:p>
          </table:table-cell>
          <table:table-cell/>
          <table:table-cell table:style-name="ce6" table:formula="of:=1+1/[.I23]" office:value-type="float" office:value="1.6180339901756">
            <text:p>1,618033990176</text:p>
          </table:table-cell>
          <table:table-cell table:style-name="ce25" table:formula="of:=ABS([.I24]-(1+SQRT(5))/2)" office:value-type="float" office:value="0.0000000014257022229458">
            <text:p>1,4257022229458E-009</text:p>
          </table:table-cell>
          <table:table-cell/>
          <table:table-cell table:formula="of:=1/2*[.L23]+1/2*[.$L$3]/[.L23]" office:value-type="float" office:value="5.19615242270663">
            <text:p>5,1961524227</text:p>
          </table:table-cell>
          <table:table-cell table:style-name="ce16" table:formula="of:=ABS([.L24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24])" office:value-type="float" office:value="1.73205080756894">
            <text:p>1,732050807569</text:p>
          </table:table-cell>
          <table:table-cell table:style-name="ce9" table:formula="of:=[.B25]*[.B25]" office:value-type="float" office:value="3.00000000000023">
            <text:p>3,000000000000</text:p>
          </table:table-cell>
          <table:table-cell table:style-name="ce12" table:formula="of:=ABS([.C25]-[.$A$4])" office:value-type="float" office:value="0.000000000000225153229393982">
            <text:p>2,25153229393982E-013</text:p>
          </table:table-cell>
          <table:table-cell/>
          <table:table-cell table:style-name="ce6" table:formula="of:=1+1/(1+[.F24])" office:value-type="float" office:value="1.4142135623731">
            <text:p>1,414213562373</text:p>
          </table:table-cell>
          <table:table-cell table:style-name="ce16" table:formula="of:=ABS([.F25]-SQRT(2))" office:value-type="float" office:value="0">
            <text:p>0</text:p>
          </table:table-cell>
          <table:table-cell/>
          <table:table-cell table:style-name="ce6" table:formula="of:=1+1/[.I24]" office:value-type="float" office:value="1.61803398820533">
            <text:p>1,618033988205</text:p>
          </table:table-cell>
          <table:table-cell table:style-name="ce25" table:formula="of:=ABS([.I25]-(1+SQRT(5))/2)" office:value-type="float" office:value="0.000000000544569722649158">
            <text:p>5,44569722649158E-010</text:p>
          </table:table-cell>
          <table:table-cell/>
          <table:table-cell table:formula="of:=1/2*[.L24]+1/2*[.$L$3]/[.L24]" office:value-type="float" office:value="5.19615242270663">
            <text:p>5,1961524227</text:p>
          </table:table-cell>
          <table:table-cell table:style-name="ce16" table:formula="of:=ABS([.L25]-SQRT([.$L$3])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([.$A$4]-1)/(1+[.B25])" office:value-type="float" office:value="1.73205080756886">
            <text:p>1,732050807569</text:p>
          </table:table-cell>
          <table:table-cell table:style-name="ce9" table:formula="of:=[.B26]*[.B26]" office:value-type="float" office:value="2.99999999999994">
            <text:p>3,000000000000</text:p>
          </table:table-cell>
          <table:table-cell table:style-name="ce12" table:formula="of:=ABS([.C26]-[.$A$4])" office:value-type="float" office:value="0.0000000000000603961325396085">
            <text:p>6,03961325396085E-014</text:p>
          </table:table-cell>
          <table:table-cell/>
          <table:table-cell table:style-name="ce6" table:formula="of:=1+1/(1+[.F25])" office:value-type="float" office:value="1.4142135623731">
            <text:p>1,414213562373</text:p>
          </table:table-cell>
          <table:table-cell table:style-name="ce16" table:formula="of:=ABS([.F26]-SQRT(2))" office:value-type="float" office:value="0">
            <text:p>0</text:p>
          </table:table-cell>
          <table:table-cell/>
          <table:table-cell table:style-name="ce6" table:formula="of:=1+1/[.I25]" office:value-type="float" office:value="1.6180339889579">
            <text:p>1,618033988958</text:p>
          </table:table-cell>
          <table:table-cell table:style-name="ce25" table:formula="of:=ABS([.I26]-(1+SQRT(5))/2)" office:value-type="float" office:value="0.000000000208006945001671">
            <text:p>2,08006945001671E-010</text:p>
          </table:table-cell>
          <table:table-cell/>
          <table:table-cell table:formula="of:=1/2*[.L25]+1/2*[.$L$3]/[.L25]" office:value-type="float" office:value="5.19615242270663">
            <text:p>5,1961524227</text:p>
          </table:table-cell>
          <table:table-cell table:style-name="ce16" table:formula="of:=ABS([.L26]-SQRT([.$L$3]))" office:value-type="float" office:value="0">
            <text:p>0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7" table:number-columns-repeated="2"/>
          <table:table-cell table:style-name="ce13"/>
          <table:table-cell/>
          <table:table-cell table:style-name="ce7"/>
          <table:table-cell table:style-name="ce13"/>
          <table:table-cell/>
          <table:table-cell table:style-name="ce21"/>
          <table:table-cell table:style-name="ce26"/>
          <table:table-cell/>
          <table:table-cell table:style-name="ce26" table:number-columns-repeated="2"/>
          <table:table-cell table:number-columns-repeated="8"/>
          <table:table-cell table:style-name="ce26" table:number-columns-repeated="1001"/>
          <table:table-cell/>
        </table:table-row>
        <table:table-row table:style-name="ro1" table:number-rows-repeated="14">
          <table:table-cell/>
          <table:table-cell table:style-name="ce7" table:number-columns-repeated="2"/>
          <table:table-cell table:style-name="ce13"/>
          <table:table-cell/>
          <table:table-cell table:style-name="ce7"/>
          <table:table-cell table:style-name="ce13"/>
          <table:table-cell/>
          <table:table-cell table:style-name="ce21"/>
          <table:table-cell table:style-name="ce26"/>
          <table:table-cell/>
          <table:table-cell table:style-name="ce26" table:number-columns-repeated="2"/>
          <table:table-cell table:number-columns-repeated="8"/>
          <table:table-cell table:style-name="ce26" table:number-columns-repeated="1002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Pi" svg:font-family="SymbolPi" style:font-adornments="Regular"/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2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15.02.2019</text:date>, <text:time>11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3:33:41.60</meta:creation-date>
    <meta:editing-duration>PT19H1M40S</meta:editing-duration>
    <meta:editing-cycles>4</meta:editing-cycles>
    <meta:generator>OpenOffice/4.1.0$Win32 OpenOffice.org_project/410m18$Build-9764</meta:generator>
    <dc:date>2019-02-15T11:29:32.20</dc:date>
    <dc:creator>Lenka Přibylová</dc:creator>
    <meta:document-statistic meta:table-count="1" meta:cell-count="217" meta:object-count="0"/>
  </office:meta>
</office:document-meta>
</file>