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order-left="0.088cm solid #000000" fo:padding="0.085cm" fo:border-right="0.088cm solid #000000" fo:border-top="0.088cm solid #000000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padding="0.085cm" fo:border-right="0.088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fo:border-left="0.088cm solid #000000" fo:padding="0.085cm" fo:border-right="0.088cm solid #000000" fo:border-top="none"/>
    </style:style>
    <style:style style:name="ce5" style:family="table-cell" style:parent-style-name="Default">
      <style:table-cell-properties fo:border-bottom="0.088cm solid #000000" fo:border-left="0.088cm solid #000000" fo:padding="0.085cm" fo:border-right="0.088cm solid #000000" fo:border-top="none"/>
    </style:style>
    <style:style style:name="ce6" style:family="table-cell" style:parent-style-name="Default">
      <style:table-cell-properties fo:padding="0.085cm"/>
    </style:style>
    <style:style style:name="ce7" style:family="table-cell" style:parent-style-name="Default">
      <style:table-cell-properties fo:wrap-option="wrap" fo:border="0.088cm solid #000000" fo:padding="0.085cm"/>
      <style:text-properties fo:hyphenate="true"/>
    </style:style>
    <style:style style:name="ce8" style:family="table-cell" style:parent-style-name="Default">
      <style:table-cell-properties fo:border-bottom="0.088cm solid #000000" fo:border-left="0.088cm solid #000000" fo:padding="0.085cm" fo:border-right="0.088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88cm solid #000000"/>
    </style:style>
    <style:style style:name="ce10" style:family="table-cell" style:parent-style-name="Default">
      <style:table-cell-properties fo:border-bottom="0.088cm solid #000000" fo:border-left="none" fo:border-right="none" fo:border-top="none"/>
    </style:style>
    <style:style style:name="ce11" style:family="table-cell" style:parent-style-name="Default">
      <style:table-cell-properties fo:border-bottom="0.088cm solid #000000" fo:border-left="none" fo:border-right="none" fo:border-top="0.088cm solid #000000"/>
    </style:style>
    <style:style style:name="ce12" style:family="table-cell" style:parent-style-name="Default" style:data-style-name="N11"/>
    <style:style style:name="ce13" style:family="table-cell" style:parent-style-name="Default" style:data-style-name="N11">
      <style:table-cell-properties fo:border-bottom="0.088cm solid #000000" fo:border-left="none" fo:border-right="none" fo:border-top="none"/>
    </style:style>
    <style:style style:name="ce14" style:family="table-cell" style:parent-style-name="Default" style:data-style-name="N11">
      <style:table-cell-properties fo:border-bottom="none" fo:border-left="none" fo:border-right="none" fo:border-top="0.088cm solid #000000"/>
    </style:style>
    <style:style style:name="ce15" style:family="table-cell" style:parent-style-name="Default" style:data-style-name="N11">
      <style:table-cell-properties fo:border-bottom="0.088cm solid #000000" fo:border-left="none" fo:border-right="none" fo:border-top="none"/>
      <style:text-properties style:font-name="Arial" style:font-name-asian="DejaVu Sans" style:font-name-complex="Lohit Hindi"/>
    </style:style>
    <style:style style:name="ce16" style:family="table-cell" style:parent-style-name="Default">
      <style:table-cell-properties fo:border-bottom="none" fo:border-left="none" fo:border-right="0.088cm solid #000000" fo:border-top="0.088cm solid #000000"/>
    </style:style>
    <style:style style:name="ce17" style:family="table-cell" style:parent-style-name="Default">
      <style:table-cell-properties fo:border-bottom="0.088cm solid #000000" fo:border-left="none" fo:border-right="0.088cm solid #000000" fo:border-top="none"/>
    </style:style>
    <style:style style:name="ce18" style:family="table-cell" style:parent-style-name="Default">
      <style:table-cell-properties fo:border-bottom="none" fo:border-left="none" fo:border-right="0.088cm solid #000000" fo:border-top="none"/>
    </style:style>
    <style:style style:name="ce19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0" style:family="table-cell" style:parent-style-name="Default" style:data-style-name="N11">
      <style:table-cell-properties fo:border-bottom="none" fo:border-left="none" fo:border-right="0.088cm solid #000000" fo:border-top="none"/>
    </style:style>
    <style:style style:name="ce21" style:family="table-cell" style:parent-style-name="Default" style:data-style-name="N11">
      <style:table-cell-properties fo:border-bottom="0.088cm solid #000000" fo:border-left="none" fo:border-right="0.088cm solid #000000" fo:border-top="none"/>
    </style:style>
    <style:style style:name="ce22" style:family="table-cell" style:parent-style-name="Default" style:data-style-name="N11">
      <style:table-cell-properties fo:border-bottom="none" fo:border-left="none" fo:border-right="0.088cm solid #000000" fo:border-top="0.088cm solid #000000"/>
    </style:style>
    <style:style style:name="ce23" style:family="table-cell" style:parent-style-name="Default" style:data-style-name="N11">
      <style:table-cell-properties fo:border-bottom="0.088cm solid #000000" fo:border-left="none" fo:border-right="0.088cm solid #000000" fo:border-top="none"/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9" table:default-cell-style-name="Default"/>
        <table:table-column table:style-name="co3" table:default-cell-style-name="ce18"/>
        <table:table-column table:style-name="co3" table:default-cell-style-name="Default"/>
        <table:table-column table:style-name="co3" table:visibility="collapse" table:default-cell-style-name="Default"/>
        <table:table-row table:style-name="ro1">
          <table:table-cell table:style-name="ce1" office:value-type="string">
            <text:p>Šťastných 10</text:p>
          </table:table-cell>
          <table:table-cell table:style-name="Default"/>
          <table:table-cell table:number-columns-repeated="9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9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/>
          <table:table-cell table:style-name="ce9" office:value-type="string">
            <text:p>Počet tipovaných čísel</text:p>
          </table:table-cell>
          <table:table-cell table:style-name="ce9" table:number-columns-repeated="8"/>
          <table:table-cell table:style-name="ce16"/>
          <table:table-cell table:number-columns-repeated="2"/>
        </table:table-row>
        <table:table-row table:style-name="ro4">
          <table:table-cell/>
          <table:table-cell table:style-name="ce3" office:value-type="string">
            <text:p>Počet uhodnutých čísel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formula="of:=COMBIN(80;20)" office:value-type="float" office:value="3.53531614221217E+018">
            <text:p>3535316142212170000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200000">
            <text:p>200000</text:p>
          </table:table-cell>
          <table:table-cell table:number-columns-repeated="11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10000">
            <text:p>10000</text:p>
          </table:table-cell>
          <table:table-cell office:value-type="float" office:value="50000">
            <text:p>50000</text:p>
          </table:table-cell>
          <table:table-cell table:number-columns-repeated="10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2000">
            <text:p>2000</text:p>
          </table:table-cell>
          <table:table-cell office:value-type="float" office:value="20000">
            <text:p>20000</text:p>
          </table:table-cell>
          <table:table-cell table:number-columns-repeated="9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4000">
            <text:p>4000</text:p>
          </table:table-cell>
          <table:table-cell table:number-columns-repeated="8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600">
            <text:p>600</text:p>
          </table:table-cell>
          <table:table-cell table:number-columns-repeated="7"/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7"/>
          <table:table-cell table:number-columns-repeated="2"/>
        </table:table-row>
        <table:table-row table:style-name="ro3" table:number-rows-repeated="2">
          <table:table-cell/>
          <table:table-cell table:style-name="ce6"/>
          <table:table-cell table:number-columns-repeated="9"/>
          <table:table-cell table:style-name="Default"/>
          <table:table-cell table:number-columns-repeated="2"/>
        </table:table-row>
        <table:table-row table:style-name="ro4">
          <table:table-cell/>
          <table:table-cell table:style-name="ce7" office:value-type="string">
            <text:p>Pravděpodobnost výhry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2" table:formula="of:=COMBIN([.C$18];[.$B19])*COMBIN(80-[.C$18];20-[.$B19])/[.$N$4]" office:value-type="percentage" office:value="0.000000112211895134156">
            <text:p>0,00%</text:p>
          </table:table-cell>
          <table:table-cell table:style-name="ce12" table:number-columns-repeated="8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2" table:formula="of:=COMBIN([.C$18];[.$B20])*COMBIN(80-[.C$18];20-[.$B20])/[.$N$4]" office:value-type="percentage" office:value="0.0000061206488254994">
            <text:p>0,00%</text:p>
          </table:table-cell>
          <table:table-cell table:style-name="ce12" table:formula="of:=COMBIN([.D$18];[.$B20])*COMBIN(80-[.D$18];20-[.$B20])/[.$N$4]" office:value-type="percentage" office:value="0.000000724276777684095">
            <text:p>0,00%</text:p>
          </table:table-cell>
          <table:table-cell table:style-name="ce12" table:number-columns-repeated="7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2" table:formula="of:=COMBIN([.C$18];[.$B21])*COMBIN(80-[.C$18];20-[.$B21])/[.$N$4]" office:value-type="percentage" office:value="0.000135419355264174">
            <text:p>0,01%</text:p>
          </table:table-cell>
          <table:table-cell table:style-name="ce12" table:formula="of:=COMBIN([.D$18];[.$B21])*COMBIN(80-[.D$18];20-[.$B21])/[.$N$4]" office:value-type="percentage" office:value="0.0000325924549957843">
            <text:p>0,00%</text:p>
          </table:table-cell>
          <table:table-cell table:style-name="ce12" table:formula="of:=COMBIN([.E$18];[.$B21])*COMBIN(80-[.E$18];20-[.$B21])/[.$N$4]" office:value-type="percentage" office:value="0.00000434566066610457">
            <text:p>0,00%</text:p>
          </table:table-cell>
          <table:table-cell table:style-name="ce12" table:number-columns-repeated="6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2" table:formula="of:=COMBIN([.C$18];[.$B22])*COMBIN(80-[.C$18];20-[.$B22])/[.$N$4]" office:value-type="percentage" office:value="0.00161114309852761">
            <text:p>0,16%</text:p>
          </table:table-cell>
          <table:table-cell table:style-name="ce12" table:formula="of:=COMBIN([.D$18];[.$B22])*COMBIN(80-[.D$18];20-[.$B22])/[.$N$4]" office:value-type="percentage" office:value="0.000591678413769622">
            <text:p>0,06%</text:p>
          </table:table-cell>
          <table:table-cell table:style-name="ce12" table:formula="of:=COMBIN([.E$18];[.$B22])*COMBIN(80-[.E$18];20-[.$B22])/[.$N$4]" office:value-type="percentage" office:value="0.000160455163056169">
            <text:p>0,02%</text:p>
          </table:table-cell>
          <table:table-cell table:style-name="ce12" table:formula="of:=COMBIN([.F$18];[.$B22])*COMBIN(80-[.F$18];20-[.$B22])/[.$N$4]" office:value-type="percentage" office:value="0.0000244025560481257">
            <text:p>0,00%</text:p>
          </table:table-cell>
          <table:table-cell table:style-name="ce12" table:number-columns-repeated="5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2" table:formula="of:=COMBIN([.C$18];[.$B23])*COMBIN(80-[.C$18];20-[.$B23])/[.$N$4]" office:value-type="percentage" office:value="0.0114793945770092">
            <text:p>1,15%</text:p>
          </table:table-cell>
          <table:table-cell table:style-name="ce12" table:formula="of:=COMBIN([.D$18];[.$B23])*COMBIN(80-[.D$18];20-[.$B23])/[.$N$4]" office:value-type="percentage" office:value="0.00571955799977302">
            <text:p>0,57%</text:p>
          </table:table-cell>
          <table:table-cell table:style-name="ce12" table:formula="of:=COMBIN([.E$18];[.$B23])*COMBIN(80-[.E$18];20-[.$B23])/[.$N$4]" office:value-type="percentage" office:value="0.00236671365507849">
            <text:p>0,24%</text:p>
          </table:table-cell>
          <table:table-cell table:style-name="ce12" table:formula="of:=COMBIN([.F$18];[.$B23])*COMBIN(80-[.F$18];20-[.$B23])/[.$N$4]" office:value-type="percentage" office:value="0.00073207668144377">
            <text:p>0,07%</text:p>
          </table:table-cell>
          <table:table-cell table:style-name="ce12" table:formula="of:=COMBIN([.G$18];[.$B23])*COMBIN(80-[.G$18];20-[.$B23])/[.$N$4]" office:value-type="percentage" office:value="0.000128984939111521">
            <text:p>0,01%</text:p>
          </table:table-cell>
          <table:table-cell table:style-name="ce12" table:number-columns-repeated="4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2" table:formula="of:=COMBIN([.C$18];[.$B24])*COMBIN(80-[.C$18];20-[.$B24])/[.$N$4]" office:value-type="percentage" office:value="0.0514276877050013">
            <text:p>5,14%</text:p>
          </table:table-cell>
          <table:table-cell table:style-name="ce12" table:formula="of:=COMBIN([.D$18];[.$B24])*COMBIN(80-[.D$18];20-[.$B24])/[.$N$4]" office:value-type="percentage" office:value="0.0326014805987062">
            <text:p>3,26%</text:p>
          </table:table-cell>
          <table:table-cell table:style-name="ce12" table:formula="of:=COMBIN([.E$18];[.$B24])*COMBIN(80-[.E$18];20-[.$B24])/[.$N$4]" office:value-type="percentage" office:value="0.0183025855992737">
            <text:p>1,83%</text:p>
          </table:table-cell>
          <table:table-cell table:style-name="ce12" table:formula="of:=COMBIN([.F$18];[.$B24])*COMBIN(80-[.F$18];20-[.$B24])/[.$N$4]" office:value-type="percentage" office:value="0.00863850484103649">
            <text:p>0,86%</text:p>
          </table:table-cell>
          <table:table-cell table:style-name="ce12" table:formula="of:=COMBIN([.G$18];[.$B24])*COMBIN(80-[.G$18];20-[.$B24])/[.$N$4]" office:value-type="percentage" office:value="0.00309563853867651">
            <text:p>0,31%</text:p>
          </table:table-cell>
          <table:table-cell table:style-name="ce12" table:formula="of:=COMBIN([.H$18];[.$B24])*COMBIN(80-[.H$18];20-[.$B24])/[.$N$4]" office:value-type="percentage" office:value="0.000644924695557607">
            <text:p>0,06%</text:p>
          </table:table-cell>
          <table:table-cell table:style-name="ce12" table:number-columns-repeated="3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2" table:number-columns-repeated="2"/>
          <table:table-cell table:style-name="ce12" table:formula="of:=COMBIN([.E$18];[.$B25])*COMBIN(80-[.E$18];20-[.$B25])/[.$N$4]" office:value-type="percentage" office:value="0.0815037014967655">
            <text:p>8,15%</text:p>
          </table:table-cell>
          <table:table-cell table:style-name="ce12" table:formula="of:=COMBIN([.F$18];[.$B25])*COMBIN(80-[.F$18];20-[.$B25])/[.$N$4]" office:value-type="percentage" office:value="0.0521909667479288">
            <text:p>5,22%</text:p>
          </table:table-cell>
          <table:table-cell table:style-name="ce12" table:formula="of:=COMBIN([.G$18];[.$B25])*COMBIN(80-[.G$18];20-[.$B25])/[.$N$4]" office:value-type="percentage" office:value="0.0285379177784241">
            <text:p>2,85%</text:p>
          </table:table-cell>
          <table:table-cell table:style-name="ce12" table:formula="of:=COMBIN([.H$18];[.$B25])*COMBIN(80-[.H$18];20-[.$B25])/[.$N$4]" office:value-type="percentage" office:value="0.0120923380417051">
            <text:p>1,21%</text:p>
          </table:table-cell>
          <table:table-cell table:style-name="ce12" table:formula="of:=COMBIN([.I$18];[.$B25])*COMBIN(80-[.I$18];20-[.$B25])/[.$N$4]" office:value-type="percentage" office:value="0.00306339230389863">
            <text:p>0,31%</text:p>
          </table:table-cell>
          <table:table-cell table:style-name="ce12" table:number-columns-repeated="2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2" table:number-columns-repeated="4"/>
          <table:table-cell table:style-name="ce12" table:formula="of:=COMBIN([.G$18];[.$B26])*COMBIN(80-[.G$18];20-[.$B26])/[.$N$4]" office:value-type="percentage" office:value="0.129819547541067">
            <text:p>12,98%</text:p>
          </table:table-cell>
          <table:table-cell table:style-name="ce12" table:formula="of:=COMBIN([.H$18];[.$B26])*COMBIN(80-[.H$18];20-[.$B26])/[.$N$4]" office:value-type="percentage" office:value="0.0839350522894827">
            <text:p>8,39%</text:p>
          </table:table-cell>
          <table:table-cell table:style-name="ce12" table:formula="of:=COMBIN([.I$18];[.$B26])*COMBIN(80-[.I$18];20-[.$B26])/[.$N$4]" office:value-type="percentage" office:value="0.0432478913491572">
            <text:p>4,32%</text:p>
          </table:table-cell>
          <table:table-cell table:style-name="ce12" table:formula="of:=COMBIN([.J$18];[.$B26])*COMBIN(80-[.J$18];20-[.$B26])/[.$N$4]" office:value-type="percentage" office:value="0.0138753651411879">
            <text:p>1,39%</text:p>
          </table:table-cell>
          <table:table-cell table:style-name="ce12"/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2" table:number-columns-repeated="7"/>
          <table:table-cell table:style-name="ce12" table:formula="of:=COMBIN([.J$18];[.$B27])*COMBIN(80-[.J$18];20-[.$B27])/[.$N$4]" office:value-type="percentage" office:value="0.138753651411879">
            <text:p>13,88%</text:p>
          </table:table-cell>
          <table:table-cell table:style-name="ce12" table:formula="of:=COMBIN([.K$18];[.$B27])*COMBIN(80-[.K$18];20-[.$B27])/[.$N$4]" office:value-type="percentage" office:value="0.060126582278481">
            <text:p>6,01%</text:p>
          </table:table-cell>
          <table:table-cell table:style-name="ce20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2" table:number-columns-repeated="9"/>
          <table:table-cell table:style-name="ce20" table:formula="of:=COMBIN([.L$18];[.$B28])*COMBIN(80-[.L$18];20-[.$B28])/[.$N$4]" office:value-type="percentage" office:value="0.25">
            <text:p>25,00%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float" office:value="0">
            <text:p>0</text:p>
          </table:table-cell>
          <table:table-cell table:style-name="ce13" table:formula="of:=COMBIN([.C$18];[.$B29])*COMBIN(80-[.C$18];20-[.$B29])/[.$N$4]" office:value-type="percentage" office:value="0.0457907007890278">
            <text:p>4,58%</text:p>
          </table:table-cell>
          <table:table-cell table:style-name="ce13" table:formula="of:=COMBIN([.D$18];[.$B29])*COMBIN(80-[.D$18];20-[.$B29])/[.$N$4]" office:value-type="percentage" office:value="0.0637478383533525">
            <text:p>6,37%</text:p>
          </table:table-cell>
          <table:table-cell table:style-name="ce13" table:formula="of:=COMBIN([.E$18];[.$B29])*COMBIN(80-[.E$18];20-[.$B29])/[.$N$4]" office:value-type="percentage" office:value="0.0882662377200265">
            <text:p>8,83%</text:p>
          </table:table-cell>
          <table:table-cell table:style-name="ce13" table:formula="of:=COMBIN([.F$18];[.$B29])*COMBIN(80-[.F$18];20-[.$B29])/[.$N$4]" office:value-type="percentage" office:value="0.121574251953999">
            <text:p>12,16%</text:p>
          </table:table-cell>
          <table:table-cell table:style-name="ce13" table:formula="of:=COMBIN([.G$18];[.$B29])*COMBIN(80-[.G$18];20-[.$B29])/[.$N$4]" office:value-type="percentage" office:value="0.166601752677702">
            <text:p>16,66%</text:p>
          </table:table-cell>
          <table:table-cell table:style-name="ce13" table:number-columns-repeated="4"/>
          <table:table-cell table:style-name="ce21"/>
          <table:table-cell table:number-columns-repeated="2"/>
        </table:table-row>
        <table:table-row table:style-name="ro3">
          <table:table-cell/>
          <table:table-cell table:style-name="ce2"/>
          <table:table-cell table:style-name="ce14" table:number-columns-repeated="9"/>
          <table:table-cell table:style-name="ce22"/>
          <table:table-cell table:number-columns-repeated="2"/>
        </table:table-row>
        <table:table-row table:style-name="ro3">
          <table:table-cell/>
          <table:table-cell table:style-name="ce8" office:value-type="string">
            <text:p>Střední výhra</text:p>
          </table:table-cell>
          <table:table-cell table:style-name="ce15" table:formula="of:=SUMPRODUCT([.C5:.C15];[.C19:.C29])" office:value-type="percentage" office:value="0.498449116558588">
            <text:p>49,84%</text:p>
          </table:table-cell>
          <table:table-cell table:style-name="ce15" table:formula="of:=SUMPRODUCT([.D5:.D15];[.D19:.D29])" office:value-type="percentage" office:value="0.495677871774629">
            <text:p>49,57%</text:p>
          </table:table-cell>
          <table:table-cell table:style-name="ce15" table:formula="of:=SUMPRODUCT([.E5:.E15];[.E19:.E29])" office:value-type="percentage" office:value="0.488744106361585">
            <text:p>48,87%</text:p>
          </table:table-cell>
          <table:table-cell table:style-name="ce15" table:formula="of:=SUMPRODUCT([.F5:.F15];[.F19:.F29])" office:value-type="percentage" office:value="0.483159126197101">
            <text:p>48,32%</text:p>
          </table:table-cell>
          <table:table-cell table:style-name="ce15" table:formula="of:=SUMPRODUCT([.G5:.G15];[.G19:.G29])" office:value-type="percentage" office:value="0.49280087001606">
            <text:p>49,28%</text:p>
          </table:table-cell>
          <table:table-cell table:style-name="ce15" table:formula="of:=SUMPRODUCT([.H5:.H15];[.H19:.H29])" office:value-type="percentage" office:value="0.490332452357769">
            <text:p>49,03%</text:p>
          </table:table-cell>
          <table:table-cell table:style-name="ce15" table:formula="of:=SUMPRODUCT([.I5:.I15];[.I19:.I29])" office:value-type="percentage" office:value="0.499152745988189">
            <text:p>49,92%</text:p>
          </table:table-cell>
          <table:table-cell table:style-name="ce15" table:formula="of:=SUMPRODUCT([.J5:.J15];[.J19:.J29])" office:value-type="percentage" office:value="0.499513145082765">
            <text:p>49,95%</text:p>
          </table:table-cell>
          <table:table-cell table:style-name="ce15" table:formula="of:=SUMPRODUCT([.K5:.K15];[.K19:.K29])" office:value-type="percentage" office:value="0.481012658227848">
            <text:p>48,10%</text:p>
          </table:table-cell>
          <table:table-cell table:style-name="ce23" table:formula="of:=SUMPRODUCT([.L5:.L15];[.L19:.L29])" office:value-type="percentage" office:value="0.5">
            <text:p>50,00%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00:0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Bulant</meta:initial-creator>
    <meta:creation-date>2011-03-30T23:12:33</meta:creation-date>
    <dc:date>2011-03-31T00:02:47</dc:date>
    <dc:creator>Michal Bulant</dc:creator>
    <meta:editing-duration>PT00H19M44S</meta:editing-duration>
    <meta:editing-cycles>2</meta:editing-cycles>
    <meta:generator>OpenOffice.org/3.2$Linux OpenOffice.org_project/320m19$Build-9505</meta:generator>
    <meta:document-statistic meta:table-count="3" meta:cell-count="134" meta:object-count="0"/>
  </office:meta>
</office:document-meta>
</file>